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video:addoverlay"/>VIRB</text:p>
      <text:p text:style-name="Text_20_body">import</text:p>
      <text:p text:style-name="Text_20_body">add gmetrix (capture with runtastic , export gpx ,edit gpx with GPS track Editor)</text:p>
      <text:p text:style-name="Text_20_body">save the whole video</text:p>
      <text:p text:style-name="Text_20_body">edit with quickon mob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22::39:48</meta:creation-date>
    <dc:creator>Generated</dc:creator>
    <dc:date>2025-07-01T22::39:48</dc:date>
    <dc:language>en-US</dc:language>
    <meta:editing-cycles>1</meta:editing-cycles>
    <meta:editing-duration>PT0S</meta:editing-duration>
    <dc:title>public:informatique:dev:video:addoverlay</dc:title>
  </office:meta>
</office:document-meta>
</file>