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formatique:jeux:ksp"/><text:bookmark-start text:name="__RefHeading___kerbal_sapce_program_1"/><text:bookmark-start text:name="kerbal_sapce_program"/>Kerbal Sapce Program<text:bookmark-end text:name="__RefHeading___kerbal_sapce_program_1"/><text:bookmark-end text:name="kerbal_sapce_program"/></text:h>
      <text:h text:style-name="Heading_20_2" text:outline-level="2"><text:bookmark-start text:name="__RefHeading___delta_v_map_2"/><text:bookmark-start text:name="delta_v_map"/>Delta V map<text:bookmark-end text:name="__RefHeading___delta_v_map_2"/><text:bookmark-end text:name="delta_v_map"/></text:h>
      <text:p text:style-name="Text_20_body"><text:a xlink:type="simple" xlink:href="http://daisy-street.fr/dokuwiki/lib/exe/fetch.php?media=public:informatique:jeux:dvmap_a4.pdf" text:style-name="Internet_20_link" text:visited-style-name="Visited_20_Internet_20_Link">dvmap_a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jeux:ksp</dc:title>
  </office:meta>
</office:document-meta>
</file>