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logiciel:blender"/><text:bookmark-start text:name="__RefHeading___blender_1"/><text:bookmark-start text:name="blender"/>Blender<text:bookmark-end text:name="__RefHeading___blender_1"/><text:bookmark-end text:name="blender"/></text:h>
      <text:h text:style-name="Heading_20_2" text:outline-level="2"><text:bookmark-start text:name="__RefHeading___cheatsheet_2"/><text:bookmark-start text:name="cheatsheet"/>Cheatsheet<text:bookmark-end text:name="__RefHeading___cheatsheet_2"/><text:bookmark-end text:name="cheatsheet"/></text:h>
      <text:p text:style-name="Text_20_body"> <text:a xlink:type="simple" xlink:href="http://daisy-street.fr/dokuwiki/lib/exe/fetch.php?media=public:informatique:logiciel:blender_cheatsheet_v1.pdf" text:style-name="Internet_20_link" text:visited-style-name="Visited_20_Internet_20_Link">blender_cheatsheet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48:31</meta:creation-date>
    <dc:creator>Generated</dc:creator>
    <dc:date>2025-09-13T21::48:31</dc:date>
    <dc:language>en-US</dc:language>
    <meta:editing-cycles>1</meta:editing-cycles>
    <meta:editing-duration>PT0S</meta:editing-duration>
    <dc:title>public:informatique:logiciel:blender</dc:title>
  </office:meta>
</office:document-meta>
</file>