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courrier"/>[1000407-1546454736] [Contact] courrier recu npai</text:p>
      <text:p text:style-name="Text_20_body">Bonjour,</text:p>
      <text:p text:style-name="Text_20_body">Vous avez pris contact avec le Service Client de La Poste au sujet de la distribution de courriers avec votre adresse, dans votre boîte aux lettres, alors que vous n'en êtes pas le destinataire.</text:p>
      <text:p text:style-name="Text_20_body">Je vous invite donc de continuer à les refuser en rayant l'adresse et en indiquant sur chaque courri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nconnu à l'adresse indiquée</text:p>
          </table:table-cell>
        </table:table-row>
      </table:table>
      <text:p text:style-name="Text_20_body"> , votre démarche est la bonne.</text:p>
      <text:p text:style-name="Text_20_body">Je vous propose ensuite de déposer les courriers dans une boîte aux lettres jaune ou alors de les remettre à un bureau de poste.</text:p>
      <text:p text:style-name="Text_20_body">La Poste se chargera de les retourner aux expéditeurs.</text:p>
      <text:p text:style-name="Text_20_body">Je reste à votre disposition pour toute information complémentaire.</text:p>
      <text:p text:style-name="Text_20_body">Cordialement,</text:p>
      <text:p text:style-name="Text_20_body">Service client Lapost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1::56:22</meta:creation-date>
    <dc:creator>Generated</dc:creator>
    <dc:date>2025-09-13T21::56:22</dc:date>
    <dc:language>en-US</dc:language>
    <meta:editing-cycles>1</meta:editing-cycles>
    <meta:editing-duration>PT0S</meta:editing-duration>
    <dc:title>public:maison:courrier</dc:title>
  </office:meta>
</office:document-meta>
</file>