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uscu:ecarte_a_la_machine"/><text:bookmark-start text:name="__RefHeading___ecartes_assis_a_la_machine_1"/><text:bookmark-start text:name="ecartes_assis_a_la_machine"/>Écartés assis à la machine<text:bookmark-end text:name="__RefHeading___ecartes_assis_a_la_machine_1"/><text:bookmark-end text:name="ecartes_assis_a_la_machine"/></text:h>
      <text:p text:style-name="Text_20_body"><draw:frame draw:style-name="media" draw:name="0" text:anchor-type="as-char" draw:z-index="0" svg:width="" svg:rel-width="100%" svg:height="0cm"><draw:image xlink:href="https://www.espace-musculation.com/wp-content/uploads/2012/06/ecarte-poulie-assis.jpg" xlink:type="simple" xlink:show="embed" xlink:actuate="onLoad"/></draw:frame></text:p>
      <text:p text:style-name="Text_20_body">L’intérêt de la version à la machine par rapport à l’écarté couché avec haltères est que l’on a moins besoin de se concentrer sur la trajectoire du mouvement. Cet exercice est donc idéal pour les débutants qui souhaitent cibler les pectoraux et accentuer le travail sur le milieu de la poitrine.</text:p>
      <text:h text:style-name="Heading_20_2" text:outline-level="2"><text:bookmark-start text:name="__RefHeading___execution_2"/><text:bookmark-start text:name="execution"/>Exécution<text:bookmark-end text:name="__RefHeading___execution_2"/><text:bookmark-end text:name="execution"/></text:h>
      <text:p text:style-name="Text_20_body">Assis sur la machine, bras écartés en position horizontale, bras tendus ou légèrement fléchis.</text:p>
      <text:p text:style-name="Text_20_body">Inspirer et resserrer les bras au maximum.</text:p>
      <text:p text:style-name="Text_20_body">Contractez intensément vos pectoraux en fin de mouvement.</text:p>
      <text:p text:style-name="Text_20_body">Relâchez la position lentement et expirer en fin de mouvement.</text:p>
      <text:h text:style-name="Heading_20_2" text:outline-level="2"><text:bookmark-start text:name="__RefHeading___principaux_muscles_sollicites_3"/><text:bookmark-start text:name="principaux_muscles_sollicites"/>Principaux muscles sollicités<text:bookmark-end text:name="__RefHeading___principaux_muscles_sollicites_3"/><text:bookmark-end text:name="principaux_muscles_sollicites"/></text:h>
      <text:p text:style-name="Text_20_body">Cet exercice travaille les grands pectoraux avec une grande amplitude ce qui permet de bien les étirer. Lors du rapprochement des coudes, de localiser l’effort au niveau de la partie sternale des pectoraux. Il développe aussi le coraco-brachial et la courte portion du biceps. Ce mouvement permet en longues répétitions d’obtenir une congestion inten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5-09-13T19::54:04</meta:creation-date>
    <dc:creator>Generated</dc:creator>
    <dc:date>2025-09-13T19::54:04</dc:date>
    <dc:language>en-US</dc:language>
    <meta:editing-cycles>1</meta:editing-cycles>
    <meta:editing-duration>PT0S</meta:editing-duration>
    <dc:title>public:muscu:ecarte_a_la_machine</dc:title>
  </office:meta>
</office:document-meta>
</file>