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05cf6607009c4ed6161d40026b3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9.5275cm" style:rel-width="100%" svg:height="47.281041666667cm" style:rel-height="scale"><draw:image xlink:href="Pictures/7505cf6607009c4ed6161d40026b38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organisation:photo:bibliotheque</dc:title>
  </office:meta>
</office:document-meta>
</file>