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organisation:photo:workflow:trier_et_classer_photo_avec_lightroom"/><text:bookmark-start text:name="__RefHeading___cycle_de_traitement_photo_avec_ligthroom_1"/><text:bookmark-start text:name="cycle_de_traitement_photo_avec_ligthroom"/>Cycle de traitement photo avec Ligthroom<text:bookmark-end text:name="__RefHeading___cycle_de_traitement_photo_avec_ligthroom_1"/><text:bookmark-end text:name="cycle_de_traitement_photo_avec_ligthroom"/></text:h>
      <text:p text:style-name="Preformatted_20_Text">events (YYYY-MM-DD_EVENTS_LIEUX_PERSONNES) avec un sous dossier REJET</text:p>
      <text:p text:style-name="Text_20_body"><text:span text:style-name="sup">CTRL+A , F2 , P , Tag , CTRL+D , Note</text:span></text:p>
      <text:h text:style-name="Heading_20_2" text:outline-level="2"><text:bookmark-start text:name="__RefHeading___regroupement_2"/><text:bookmark-start text:name="regroupement"/>Regroupement<text:bookmark-end text:name="__RefHeading___regroupement_2"/><text:bookmark-end text:name="regroupement"/></text:h>
      <text:p text:style-name="Text_20_body">Regrouper les photos dans un répertoire par events (YYYY-MM-DD_EVENTS_LIEUX_PERSONNES)</text:p>
      <text:h text:style-name="Heading_20_2" text:outline-level="2"><text:bookmark-start text:name="__RefHeading___preparation_3"/><text:bookmark-start text:name="preparation"/>Préparation<text:bookmark-end text:name="__RefHeading___preparation_3"/><text:bookmark-end text:name="preparation"/></text:h>
      <text:p text:style-name="Text_20_body">Renomage des photos avec un nom personnaliser (CTRL+a) ; (F2) : nom du répertoire (YYYY-MM-DD_EVENTS_LIEUX_PERSONNES) + sequentiel</text:p>
      <text:p text:style-name="Text_20_body">Mettre les mots cléf a toute les photos <text:span text:style-name="del">PERSONNES</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politique de mots strict , pas de pluriel </text:p>
          </table:table-cell>
        </table:table-row>
      </table:table>
      <text:h text:style-name="Heading_20_2" text:outline-level="2"><text:bookmark-start text:name="__RefHeading___premiere_passeles_flags_4"/><text:bookmark-start text:name="premiere_passeles_flags"/>Première Passe : les flags<text:bookmark-end text:name="__RefHeading___premiere_passeles_flags_4"/><text:bookmark-end text:name="premiere_passeles_flags"/></text:h>
      <table:table table:style-name="Table">
        <table:table-column/>
        <table:table-column/>
        <table:table-row>
          <table:table-cell office:value-type="string" table:style-name="tablecell">
            <text:p text:style-name="tablealignleft">Neutres</text:p>
          </table:table-cell>
          <table:table-cell office:value-type="string" table:style-name="tablecell">
            <text:p text:style-name="tablealignleft">(u)</text:p>
          </table:table-cell>
        </table:table-row>
        <table:table-row>
          <table:table-cell office:value-type="string" table:style-name="tablecell">
            <text:p text:style-name="tablealignleft">Choisi</text:p>
          </table:table-cell>
          <table:table-cell office:value-type="string" table:style-name="tablecell">
            <text:p text:style-name="tablealignleft">(p)</text:p>
          </table:table-cell>
        </table:table-row>
        <table:table-row>
          <table:table-cell office:value-type="string" table:style-name="tablecell">
            <text:p text:style-name="tablealignleft">Rejeter</text:p>
          </table:table-cell>
          <table:table-cell office:value-type="string" table:style-name="tablecell">
            <text:p text:style-name="tablealignleft">(x)</text:p>
          </table:table-cell>
        </table:table-row>
      </table:table>
      <text:h text:style-name="Heading_20_3" text:outline-level="3"><text:bookmark-start text:name="__RefHeading___mise_en_place_des_flags_5"/><text:bookmark-start text:name="mise_en_place_des_flags"/>Mise en place des flags<text:bookmark-end text:name="__RefHeading___mise_en_place_des_flags_5"/><text:bookmark-end text:name="mise_en_place_des_flags"/></text:h>
      <text:p text:style-name="Text_20_body">Passer toute les photos (bibliothèque zoom (espace) ) et sélectionner les bonne avec (p) , les de-sélectionner avec (u) , barre d'espace pour zoomer .</text:p>
      <text:p text:style-name="Text_20_body">Le but est de flagger les bonnes photos</text:p>
      <text:h text:style-name="Heading_20_3" text:outline-level="3"><text:bookmark-start text:name="__RefHeading___organisation_6"/><text:bookmark-start text:name="organisation"/>organisation<text:bookmark-end text:name="__RefHeading___organisation_6"/><text:bookmark-end text:name="organisation"/></text:h>
      <text:p text:style-name="Text_20_body">Puis afficher toute les photos <text:span text:style-name="underline">non</text:span> flagger (via les filtres)</text:p>
      <text:p text:style-name="Text_20_body">Déplacer toutes les photos sélectionner (CTRL+A) dans </text:p>
      <text:h text:style-name="Heading_20_2" text:outline-level="2"><text:bookmark-start text:name="__RefHeading___deuxieme_passeles_notes_techniques_ou_evenementiel_7"/><text:bookmark-start text:name="deuxieme_passeles_notes_techniques_ou_evenementiel"/>Deuxième Passe : les notes Techniques ou Événementiel<text:bookmark-end text:name="__RefHeading___deuxieme_passeles_notes_techniques_ou_evenementiel_7"/><text:bookmark-end text:name="deuxieme_passeles_notes_techniques_ou_evenementiel"/></text:h>
      <table:table table:style-name="Table">
        <table:table-column/>
        <table:table-column/>
        <table:table-column/>
        <table:table-column/>
        <table:table-row>
          <table:table-cell office:value-type="string" table:style-name="tablecell"/>
          <table:table-cell office:value-type="string" table:style-name="tablecell">
            <text:p text:style-name="tablealignleft">Technique</text:p>
          </table:table-cell>
          <table:table-cell office:value-type="string" table:style-name="tablecell"/>
          <table:table-cell office:value-type="string" table:style-name="tablecell">
            <text:p text:style-name="tablealignleft">Événementiel</text:p>
          </table:table-cell>
        </table:table-row>
        <table:table-row>
          <table:table-cell office:value-type="string" table:style-name="tablecell"/>
          <table:table-cell office:value-type="string" table:style-name="tablecell">
            <text:p text:style-name="tablealignleft">bonne sans plus (0)</text:p>
          </table:table-cell>
          <table:table-cell office:value-type="string" table:style-name="tablecell"/>
          <table:table-cell office:value-type="string" table:style-name="tablecell">
            <text:p text:style-name="tablealignleft">sans plus (0)</text:p>
          </table:table-cell>
        </table:table-row>
        <table:table-row>
          <table:table-cell office:value-type="string" table:style-name="tablecell">
            <text:p text:style-name="tablealignleft">1</text:p>
          </table:table-cell>
          <table:table-cell office:value-type="string" table:style-name="tablecell">
            <text:p text:style-name="tablealignleft">pas trop mal (1)</text:p>
          </table:table-cell>
          <table:table-cell office:value-type="string" table:style-name="tablecell">
            <text:p text:style-name="tablealignleft">1</text:p>
          </table:table-cell>
          <table:table-cell office:value-type="string" table:style-name="tablecell">
            <text:p text:style-name="tablealignleft">intéressent (1)</text:p>
          </table:table-cell>
        </table:table-row>
        <table:table-row>
          <table:table-cell office:value-type="string" table:style-name="tablecell">
            <text:p text:style-name="tablealignleft">2</text:p>
          </table:table-cell>
          <table:table-cell office:value-type="string" table:style-name="tablecell">
            <text:p text:style-name="tablealignleft">bonne photo (2)</text:p>
          </table:table-cell>
          <table:table-cell office:value-type="string" table:style-name="tablecell">
            <text:p text:style-name="tablealignleft">2</text:p>
          </table:table-cell>
          <table:table-cell office:value-type="string" table:style-name="tablecell">
            <text:p text:style-name="tablealignleft">big event (2)</text:p>
          </table:table-cell>
        </table:table-row>
        <table:table-row>
          <table:table-cell office:value-type="string" table:style-name="tablecell">
            <text:p text:style-name="tablealignleft">3</text:p>
          </table:table-cell>
          <table:table-cell office:value-type="string" table:style-name="tablecell">
            <text:p text:style-name="tablealignleft">peux-être intégré au book (3)</text:p>
          </table:table-cell>
          <table:table-cell office:value-type="string" table:style-name="tablecell">
            <text:p text:style-name="tablealignleft">3</text:p>
          </table:table-cell>
          <table:table-cell office:value-type="string" table:style-name="tablecell">
            <text:p text:style-name="tablealignleft">événement majeurs (3)</text:p>
          </table:table-cell>
        </table:table-row>
        <table:table-row>
          <table:table-cell office:value-type="string" table:style-name="tablecell">
            <text:p text:style-name="tablealignleft">4</text:p>
          </table:table-cell>
          <table:table-cell office:value-type="string" table:style-name="tablecell">
            <text:p text:style-name="tablealignleft">photo book (4)</text:p>
          </table:table-cell>
          <table:table-cell office:value-type="string" table:style-name="tablecell">
            <text:p text:style-name="tablealignleft">4</text:p>
          </table:table-cell>
          <table:table-cell office:value-type="string" table:style-name="tablecell">
            <text:p text:style-name="tablealignleft">–</text:p>
          </table:table-cell>
        </table:table-row>
        <table:table-row>
          <table:table-cell office:value-type="string" table:style-name="tablecell">
            <text:p text:style-name="tablealignleft">5</text:p>
          </table:table-cell>
          <table:table-cell office:value-type="string" table:style-name="tablecell">
            <text:p text:style-name="tablealignleft">photo ultime (5)</text:p>
          </table:table-cell>
          <table:table-cell office:value-type="string" table:style-name="tablecell">
            <text:p text:style-name="tablealignleft">5</text:p>
          </table:table-cell>
          <table:table-cell office:value-type="string" table:style-name="tablecell">
            <text:p text:style-name="tablealignleft">–</text:p>
          </table:table-cell>
        </table:table-row>
      </table:table>
      <text:p text:style-name="Text_20_body">Afficher toute les photos flagger (via les filtres)</text:p>
      <text:h text:style-name="Heading_20_3" text:outline-level="3"><text:bookmark-start text:name="__RefHeading___preparation_8"/><text:bookmark-start text:name="preparation1"/>Préparation<text:bookmark-end text:name="__RefHeading___preparation_8"/><text:bookmark-end text:name="preparation1"/></text:h>
      <text:p text:style-name="Text_20_body">Grouper les photos qui ce ressemble (bibliothèque zoom arrière )</text:p>
      <text:h text:style-name="Heading_20_3" text:outline-level="3"><text:bookmark-start text:name="__RefHeading___noter_toute_les_photos_9"/><text:bookmark-start text:name="noter_toute_les_photos"/>Noter toute les photos<text:bookmark-end text:name="__RefHeading___noter_toute_les_photos_9"/><text:bookmark-end text:name="noter_toute_les_photos"/></text:h>
      <text:p text:style-name="Text_20_body">Passer toute les photos (bibliothèque zoom (espace) ) et noter de 0 a 5 avec les raccourci clavier</text:p>
      <text:h text:style-name="Heading_20_2" text:outline-level="2"><text:bookmark-start text:name="__RefHeading___troisieme_passeaffinages_10"/><text:bookmark-start text:name="troisieme_passeaffinages"/>Troisième Passe : Affinages<text:bookmark-end text:name="__RefHeading___troisieme_passeaffinages_10"/><text:bookmark-end text:name="troisieme_passeaffinages"/></text:h>
      <text:p text:style-name="Text_20_body">A partir des photos &gt;= 1 étoiles (via les filtres)</text:p>
      <text:p text:style-name="Text_20_body">- Grouper les photos qui ce ressemble (bibliothèque mode ensemble (n) ) et 2eme écran en mode loupe</text:p>
      <text:p text:style-name="Preformatted_20_Text"><text:s text:c="2"/>Départager les photos quasi-semblable en excluant les photos , mise a zéro étoiles (0)</text:p>
      <text:p text:style-name="Text_20_body">- Re-noter (augmenter ou diminuer) les photos comparativement a la qualité de l'ensemble</text:p>
      <text:p text:style-name="Text_20_body">- Reduire le nombre de photo </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able:table-cell office:value-type="string" table:style-name="PluginODTAutoStyle_TableCell_9">
            <text:list text:style-name="List_20_1" text:continue-numbering="false">
              <text:list-item>
                <text:p text:style-name="List_20_1_Content_First"> Shooting a  3 -  5 max par Jour</text:p>
              </text:list-item>
              <text:list-item>
                <text:p text:style-name="List_20_1_Content"> Events   a 10 - 15 max par Jour</text:p>
              </text:list-item>
              <text:list-item>
                <text:p text:style-name="List_20_1_Content_Last"> Holidays a 20 - 30 max par Semaine</text:p>
              </text:list-item>
            </text:list>
          </table:table-cell>
        </table:table-row>
      </table:table>
      <text:h text:style-name="Heading_20_2" text:outline-level="2"><text:bookmark-start text:name="__RefHeading___finalisationtags_et_thesaurus_11"/><text:bookmark-start text:name="finalisationtags_et_thesaurus"/>Finalisation : TAGs et thésaurus<text:bookmark-end text:name="__RefHeading___finalisationtags_et_thesaurus_11"/><text:bookmark-end text:name="finalisationtags_et_thesaurus"/></text:h>
      <text:h text:style-name="Heading_20_3" text:outline-level="3"><text:bookmark-start text:name="__RefHeading___event_12"/><text:bookmark-start text:name="event"/>00_Event<text:bookmark-end text:name="__RefHeading___event_12"/><text:bookmark-end text:name="event"/></text:h>
      <text:p text:style-name="Text_20_body">I’m going to leave with you an example left in a comment by a reader on an article I wrote. Thank you Pavol Sojak for letting me use it in this article! If you like Pavol’s idea don’t forget you don’t have to follow it to the letter. You should adapt it to you own needs, using his list as a starting point.</text:p>
      <text:p text:style-name="Text_20_body">“My keyword list is organized in four main topics:</text:p>
      <text:p text:style-name="Text_20_body"><text:span text:style-name="Strong_20_Emphasis">Location</text:span> <text:line-break/>
<text:span text:style-name="Strong_20_Emphasis">People</text:span> <text:line-break/>
<text:span text:style-name="Strong_20_Emphasis">Subject</text:span> <text:line-break/>
<text:span text:style-name="Strong_20_Emphasis">Timeline_Events</text:span></text:p>
      <text:p text:style-name="Text_20_body">Then the structure goes on:</text:p>
      <text:p text:style-name="Text_20_body"><text:span text:style-name="Strong_20_Emphasis">Location:</text:span> I have a group for each country, e.g. Belgium, Slovakia, Sweden, Finland. Under each country I have names of cities. For some cities like Bratislava (where I live) I have additional locations defined, for other cities I do not need this.</text:p>
      <text:p text:style-name="Text_20_body"><text:span text:style-name="Strong_20_Emphasis">People:</text:span> I have groups for Family, Friends, Neighbors, School and Celebrities. Under those I have individual name of peoples or just their surnames.</text:p>
      <text:p text:style-name="Text_20_body"><text:span text:style-name="Strong_20_Emphasis">Subjects:</text:span> I have groups like Fauna (with some sub-level split for more photographed animals), Flora, Landscape (split by Bridges, Castles, Cityscape, Natural landscape), Food, and some other generic subjects like Panoramas, HDR, etc.</text:p>
      <text:p text:style-name="Text_20_body"><text:span text:style-name="Strong_20_Emphasis">Timeline_Events:</text:span> I have groups like Christmas, New Years Eve, Easter, TEDx, Vacation, Birthday, or other events I have photos from.</text:p>
      <text:p text:style-name="Text_20_body">Every time I assign keywords I know I should pick at least one from the four main topics – Location, People, Subject and Timeline_Event.</text:p>
      <text:p text:style-name="Text_20_body">After some time using this it’s really straightforward.”</text:p>
      <text:h text:style-name="Heading_20_3" text:outline-level="3"><text:bookmark-start text:name="__RefHeading___photography_13"/><text:bookmark-start text:name="photography"/>00_PHOTOGRAPHY<text:bookmark-end text:name="__RefHeading___photography_13"/><text:bookmark-end text:name="photography"/></text:h>
      <text:h text:style-name="Heading_20_3" text:outline-level="3"><text:bookmark-start text:name="__RefHeading___what_14"/><text:bookmark-start text:name="what"/>00_WHAT<text:bookmark-end text:name="__RefHeading___what_14"/><text:bookmark-end text:name="what"/></text:h>
      <text:p text:style-name="Horizontal_20_Line"/>
      <table:table table:style-name="PluginODTAutoStyle_Table_11">
        <table:table-column table:style-name="odt_auto_style_table_column_5_1"/>
        <table:table-column table:style-name="odt_auto_style_table_column_5_2"/>
        <table:table-row>
          <table:table-cell office:value-type="string" table:style-name="PluginODTAutoStyle_TableCell_12"/>
          <table:table-cell office:value-type="string" table:style-name="PluginODTAutoStyle_TableCell_14">
            <text:p text:style-name="PluginODTAutoStyle_Paragraph_15">normaliser le nom de repertoire de l'events (YYYY-MM-DD_EVENTS_LIEUX_PERSONNES)</text:p>
          </table:table-cell>
        </table:table-row>
      </table:table>
      <table:table table:style-name="PluginODTAutoStyle_Table_16">
        <table:table-column table:style-name="odt_auto_style_table_column_6_1"/>
        <table:table-column table:style-name="odt_auto_style_table_column_6_2"/>
        <table:table-row>
          <table:table-cell office:value-type="string" table:style-name="PluginODTAutoStyle_TableCell_17"/>
          <table:table-cell office:value-type="string" table:style-name="PluginODTAutoStyle_TableCell_19"/>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9-14T02::35:41</meta:creation-date>
    <dc:creator>Generated</dc:creator>
    <dc:date>2025-09-14T02::35:41</dc:date>
    <dc:language>en-US</dc:language>
    <meta:editing-cycles>1</meta:editing-cycles>
    <meta:editing-duration>PT0S</meta:editing-duration>
    <dc:title>public:organisation:photo:workflow:trier_et_classer_photo_avec_lightroom</dc:title>
  </office:meta>
</office:document-meta>
</file>