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60c5fb1b284c241efdb4c6fe44a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hoto:workflow:workflowgraph"/><text:bookmark-start text:name="__RefHeading___workflow_graph_1"/><text:bookmark-start text:name="workflow_graph"/>WorkFlow Graph<text:bookmark-end text:name="__RefHeading___workflow_graph_1"/><text:bookmark-end text:name="workflow_graph"/></text:h>
      <text:p text:style-name="Text_20_body"><draw:frame draw:style-name="media" draw:name="0" text:anchor-type="as-char" draw:z-index="0" svg:width="24.976666666667cm" style:rel-width="100%" svg:height="29.845cm" style:rel-height="scale"><draw:image xlink:href="Pictures/c260c5fb1b284c241efdb4c6fe44ad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2::27:11</meta:creation-date>
    <dc:creator>Generated</dc:creator>
    <dc:date>2025-09-14T02::27:11</dc:date>
    <dc:language>en-US</dc:language>
    <meta:editing-cycles>1</meta:editing-cycles>
    <meta:editing-duration>PT0S</meta:editing-duration>
    <dc:title>public:organisation:photo:workflow:workflowgraph</dc:title>
  </office:meta>
</office:document-meta>
</file>