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:le_dos"/><text:bookmark-start text:name="__RefHeading___jour_4le_dos_1"/><text:bookmark-start text:name="jour_4le_dos"/>Jour 4 : le dos<text:bookmark-end text:name="__RefHeading___jour_4le_dos_1"/><text:bookmark-end text:name="jour_4le_dos"/></text:h>
      <text:list text:style-name="List_20_1" text:continue-numbering="false">
        <text:list-item>
          <text:p text:style-name="List_20_1_Content_First"> <text:a xlink:type="simple" xlink:href="http://daisy-street.fr/dokuwiki/doku.php?id=perso:muscu:programme" text:style-name="Internet_20_link" text:visited-style-name="Visited_20_Internet_20_Link">programme</text:a></text:p>
        </text:list-item>
        <text:list-item>
          <text:p text:style-name="List_20_1_Content"> <text:a xlink:type="simple" xlink:href="http://daisy-street.fr/dokuwiki/doku.php?id=perso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://daisy-street.fr/dokuwiki/doku.php?id=perso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://daisy-street.fr/dokuwiki/doku.php?id=perso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://daisy-street.fr/dokuwiki/doku.php?id=perso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://daisy-street.fr/dokuwiki/doku.php?id=perso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4:le_dos</dc:title>
  </office:meta>
</office:document-meta>
</file>