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4_le_dos"/><text:bookmark-start text:name="__RefHeading___jour_4_le_dos_1"/><text:bookmark-start text:name="jour_4_le_dos"/>Jour 4  le dos<text:bookmark-end text:name="__RefHeading___jour_4_le_dos_1"/><text:bookmark-end text:name="jour_4_le_dos"/></text:h>
      <text:list text:style-name="List_20_1" text:continue-numbering="false">
        <text:list-item>
          <text:p text:style-name="List_20_1_Content_First"> <text:a xlink:type="simple" xlink:href="http://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://daisy-street.fr/dokuwiki/doku.php?id=public:muscu:traction" text:style-name="Internet_20_link" text:visited-style-name="Visited_20_Internet_20_Link">traction</text:a></text:p>
        </text:list-item>
        <text:list-item>
          <text:p text:style-name="List_20_1_Content"> <text:a xlink:type="simple" xlink:href="http://daisy-street.fr/dokuwiki/doku.php?id=public:muscu:tirage_horizontal_bas" text:style-name="Internet_20_link" text:visited-style-name="Visited_20_Internet_20_Link">tirage_horizontal_bas</text:a></text:p>
        </text:list-item>
        <text:list-item>
          <text:p text:style-name="List_20_1_Content"> <text:a xlink:type="simple" xlink:href="http://daisy-street.fr/dokuwiki/doku.php?id=public:muscu:tirage_vertical" text:style-name="Internet_20_link" text:visited-style-name="Visited_20_Internet_20_Link">tirage_vertical</text:a></text:p>
        </text:list-item>
        <text:list-item>
          <text:p text:style-name="List_20_1_Content"> <text:a xlink:type="simple" xlink:href="http://daisy-street.fr/dokuwiki/doku.php?id=public:muscu:rowing" text:style-name="Internet_20_link" text:visited-style-name="Visited_20_Internet_20_Link">rowing</text:a></text:p>
        </text:list-item>
        <text:list-item>
          <text:p text:style-name="List_20_1_Content_Last"> <text:a xlink:type="simple" xlink:href="http://daisy-street.fr/dokuwiki/doku.php?id=public:muscu:hyperextension" text:style-name="Internet_20_link" text:visited-style-name="Visited_20_Internet_20_Link">hyperext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0::03:32</meta:creation-date>
    <dc:creator>Generated</dc:creator>
    <dc:date>2025-09-13T20::03:32</dc:date>
    <dc:language>en-US</dc:language>
    <meta:editing-cycles>1</meta:editing-cycles>
    <meta:editing-duration>PT0S</meta:editing-duration>
    <dc:title>wiki:ebook:jour_4_le_dos</dc:title>
  </office:meta>
</office:document-meta>
</file>