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blog:2018:07_30_090013"/><text:bookmark-start text:name="__RefHeading___NoTitle_1"/><text:bookmark-start text:name="section"/><text:bookmark-end text:name="__RefHeading___NoTitle_1"/><text:bookmark-end text:name="section"/></text:h>
      <text:p text:style-name="Text_20_body"><text:a xlink:type="simple" xlink:href="https://diyfuturism.com/index.php/2018/01/01/how-to-set-up-a-personal-wiki-with-configuration-for-common-use-cases-like-recipes-and-journaling/" text:style-name="Internet_20_link" text:visited-style-name="Visited_20_Internet_20_Link">https://diyfuturism.com/index.php/2018/01/01/how-to-set-up-a-personal-wiki-with-configuration-for-common-use-cases-like-recipes-and-journaling/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19::37:36</meta:creation-date>
    <dc:creator>Generated</dc:creator>
    <dc:date>2025-07-01T19::37:36</dc:date>
    <dc:language>en-US</dc:language>
    <meta:editing-cycles>1</meta:editing-cycles>
    <meta:editing-duration>PT0S</meta:editing-duration>
    <dc:title>wiki:weblog:2018:07_30_090013</dc:title>
  </office:meta>
</office:document-meta>
</file>