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erreur_integration_ecd"/>Quand l'integration ECd (ou kyriba) renvoye une anomalie :   , c'est que le numero NUMECD a deja ete traiter</text:p>
      <text:p text:style-name="Text_20_body">sur un fichier kyriba il se situe cols 23: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aeur:erreur_integration_ecd</dc:title>
  </office:meta>
</office:document-meta>
</file>