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integration_en_doublon"/>Le contrôle de doublon doit être revu; nous savons qu'il peut détecter des doublons à tort.<text:line-break/>
En fait ce sont les critères sur lesquelles s'appuie CODA pour faire son contrôle de doublon sont mal calibrés et pas assez ouvert. <text:line-break/>
Pour résoudre le problème il faut élargir ces critères en ajoutant les rubriques COEME  IDSCOCCPT à celles déjà en place (NOPIEECD COLIV)<text:line-break/>
Cette évolution fera l'objet d'une prochaine livraison.</text:p>
      <text:p text:style-name="Text_20_body">Puisque le fichier n'a pas déjà été traité, il convient de désactiver le contrôle et de relancer.<text:line-break/>
Pour cela:<text:line-break/>
1.   désactiver le contrôle de doublon :<text:line-break/>
option ignore.doublon qu'il faut passer à true dans PEINJE1_batch.properties <text:line-break/>
2.   lancer la chaine complète avec le bon fichier ECD en entrée<text:line-break/>
3.   réactiver le contrôle de doublon<text:line-break/>
option ignore.doublon qu'il faut passer à false dans PEINJE1_batch.propert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19::31:15</meta:creation-date>
    <dc:creator>Generated</dc:creator>
    <dc:date>2025-07-01T19::31:15</dc:date>
    <dc:language>en-US</dc:language>
    <meta:editing-cycles>1</meta:editing-cycles>
    <meta:editing-duration>PT0S</meta:editing-duration>
    <dc:title>work:logiciel_usineretraite:caeur:integration_en_doublon</dc:title>
  </office:meta>
</office:document-meta>
</file>