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integrer_le_fichier_ecd"/><text:bookmark-start text:name="__RefHeading___integrer_le_fichier_ecd_1"/><text:bookmark-start text:name="integrer_le_fichier_ecd"/>Intégrer le fichier ECD<text:bookmark-end text:name="__RefHeading___integrer_le_fichier_ecd_1"/><text:bookmark-end text:name="integrer_le_fichier_ecd"/></text:h>
      <text:h text:style-name="Heading_20_1" text:outline-level="1"><text:bookmark-start text:name="__RefHeading___integrer_le_fichier_kyriba_tresorerie_2"/><text:bookmark-start text:name="integrer_le_fichier_kyriba_tresorerie"/>Intégrer le fichier Kyriba / trésorerie<text:bookmark-end text:name="__RefHeading___integrer_le_fichier_kyriba_tresorerie_2"/><text:bookmark-end text:name="integrer_le_fichier_kyriba_tresorerie"/></text:h>
      <text:h text:style-name="Heading_20_2" text:outline-level="2"><text:bookmark-start text:name="__RefHeading___depose_fichier_3"/><text:bookmark-start text:name="depose_fichier"/>Dépose fichier<text:bookmark-end text:name="__RefHeading___depose_fichier_3"/><text:bookmark-end text:name="depose_fichier"/></text:h>
      <text:p text:style-name="Text_20_body">Déposer le fichier de la demande clients dans le répertoire IN</text:p>
      <text:p text:style-name="Text_20_body">sur EJ20 <text:span text:style-name="sup"><text:a xlink:type="simple" xlink:href="http://daisy-street.fr/dokuwiki/doku.php?id=work:dsirc:1" text:style-name="Internet_20_link" text:visited-style-name="Visited_20_Internet_20_Link">1)</text:a></text:span>  \\vxwcodapp007\Applications\batch\EJ20\DATA\TRESO\in</text:p>
      <text:p text:style-name="Text_20_body">sur ET20 <text:span text:style-name="sup"><text:a xlink:type="simple" xlink:href="http://daisy-street.fr/dokuwiki/doku.php?id=work:dsirc:2" text:style-name="Internet_20_link" text:visited-style-name="Visited_20_Internet_20_Link">2)</text:a></text:span>  \\vxwcodapp008\Applications\batch\ET20\DATA\TRESO\in</text:p>
      <text:h text:style-name="Heading_20_2" text:outline-level="2"><text:bookmark-start text:name="__RefHeading___traitement_du_fichier_4"/><text:bookmark-start text:name="traitement_du_fichier"/>Traitement du fichier<text:bookmark-end text:name="__RefHeading___traitement_du_fichier_4"/><text:bookmark-end text:name="traitement_du_fichier"/></text:h>
      <text:p text:style-name="Text_20_body">Soit laisser le plan batch du soir ramasser le fichier<text:line-break/>
Soit demander l'exécution du CODKJ11 (%UURECA210000)</text:p>
      <text:h text:style-name="Heading_20_2" text:outline-level="2"><text:bookmark-start text:name="__RefHeading___envoi_du_resultat_5"/><text:bookmark-start text:name="envoi_du_resultat"/>Envoi du résultat<text:bookmark-end text:name="__RefHeading___envoi_du_resultat_5"/><text:bookmark-end text:name="envoi_du_resultat"/></text:h>
      <text:p text:style-name="Text_20_body">après le passage des batch CODA , renvoyer la GEDI demande client à la moa avec en PJ dans la GEDI le fichier resultat</text:p>
      <text:p text:style-name="Text_20_body">sur EJ20 : \\vxwcodapp007\Applications\batch\EJ20\DATA\reports\TRE_compte_rendu_<text:span text:style-name="sub">datedujour</text:span>.txt</text:p>
      <text:p text:style-name="Text_20_body">sur ET20 : \\vxwcodapp008\Applications\batch\ET20\DATA\reports\TRE_compte_rendu_<text:span text:style-name="sub">datedujour</text:span>.txt</text:p>
      <text:p text:style-name="Text_20_body"><text:span text:style-name="sup"><text:a xlink:type="simple" xlink:href="http://daisy-street.fr/dokuwiki/doku.php?id=work:dsirc:1" text:style-name="Internet_20_link" text:visited-style-name="Visited_20_Internet_20_Link">1)</text:a></text:span></text:p>
      <text:p text:style-name="Text_20_body">Changement C126220</text:p>
      <text:p text:style-name="Text_20_body"><text:span text:style-name="sup"><text:a xlink:type="simple" xlink:href="http://daisy-street.fr/dokuwiki/doku.php?id=work:dsirc:2" text:style-name="Internet_20_link" text:visited-style-name="Visited_20_Internet_20_Link">2)</text:a></text:span></text:p>
      <text:p text:style-name="Text_20_body">Changement C1262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6::53:27</meta:creation-date>
    <dc:creator>Generated</dc:creator>
    <dc:date>2025-07-01T16::53:27</dc:date>
    <dc:language>en-US</dc:language>
    <meta:editing-cycles>1</meta:editing-cycles>
    <meta:editing-duration>PT0S</meta:editing-duration>
    <dc:title>work:logiciel_usineretraite:client_dsirc:integrer_le_fichier_ecd</dc:title>
  </office:meta>
</office:document-meta>
</file>