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875191ab7f12b24618a1ecc888b1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lient_dsirc:lc:plan_journalier"/>~MULTI_PLUGIN_OPEN~~
<draw:frame draw:style-name="mediacenter" draw:name="0" text:anchor-type="paragraph" draw:z-index="0" svg:width="92.23375cm" style:rel-width="100%" svg:height="43.4975cm" style:rel-height="scale"><draw:image xlink:href="Pictures/dc875191ab7f12b24618a1ecc888b1bc.png" xlink:type="simple" xlink:show="embed" xlink:actuate="onLoad"/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client_dsirc:lc:plan_journalier</dc:title>
  </office:meta>
</office:document-meta>
</file>