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mvs:bibliotheque"/>ET20</text:p>
      <text:p text:style-name="Text_20_body">ET2P.U20000.JCL</text:p>
      <text:p text:style-name="Text_20_body">ET2P.N20000.JCL(T28EXPJE)</text:p>
      <text:p text:style-name="Text_20_body">GG0P.TWUE.FTFE.JCL(T2RF3N43)</text:p>
      <text:p text:style-name="Text_20_body">GG0P.TWUI.FTFE.JCL(T2RF3N43)</text:p>
      <text:p text:style-name="Text_20_body">ET2P.N20000.SCR(T2$ECAR2)</text:p>
      <text:p text:style-name="Text_20_body">ET2P.N20000.SCR(T2$TRE12)</text:p>
      <text:p text:style-name="Text_20_body">UZ10048.GG0P.TWUE.FTFE.JCL</text:p>
      <text:p text:style-name="Text_20_body">UZ10048.JCL.FLUX.PROD.REUNICA.DU1711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2T03::48:02</meta:creation-date>
    <dc:creator>Generated</dc:creator>
    <dc:date>2025-07-02T03::48:02</dc:date>
    <dc:language>en-US</dc:language>
    <meta:editing-cycles>1</meta:editing-cycles>
    <meta:editing-duration>PT0S</meta:editing-duration>
    <dc:title>work:logiciel_usineretraite:client_dsirc:mvs:bibliotheque</dc:title>
  </office:meta>
</office:document-meta>
</file>