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doc:dex"/>G:\SystAlians\DOP\Etudes Retraite et Social\03 - Maintenance\04 - UR - GRECCO\10 - Documentations 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52:04</meta:creation-date>
    <dc:creator>Generated</dc:creator>
    <dc:date>2025-09-14T00::52:04</dc:date>
    <dc:language>en-US</dc:language>
    <meta:editing-cycles>1</meta:editing-cycles>
    <meta:editing-duration>PT0S</meta:editing-duration>
    <dc:title>work:logiciel_usineretraite:client_systalliance:doc:dex</dc:title>
  </office:meta>
</office:document-meta>
</file>