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re_nivelllement"/><text:bookmark-start text:name="__RefHeading___pre_traitement_cre_niv_1"/><text:bookmark-start text:name="pre_traitement_cre_niv"/>pre traitement cre niv :<text:bookmark-end text:name="__RefHeading___pre_traitement_cre_niv_1"/><text:bookmark-end text:name="pre_traitement_cre_niv"/></text:h>
      <text:p text:style-name="Text_20_body">TCFIJCG = TPFAP.ISKI1.CFIJCG.S010SORT.CRERNIV vers TPFAP.ISKI1.CFIJCG.FICRNIV.VAC1</text:p>
      <text:p text:style-name="Text_20_body">T8CFIJCG = envoi TPFAP.ISKI1.CFIJCG.FICRNIV.VAC1 vers T0P0.CFIJCG.FICRNIV.VAC1.TXT (idf = XGENCR01)</text:p>
      <text:p text:style-name="Text_20_body">T8CCJFC1 = TPFAP.ISKI1.CFIJCG.FICRNIV.VAC1 vers TPFAP.ISKI1.CFIJCG.SAV.TRESOLC(+1)</text:p>
      <text:h text:style-name="Heading_20_1" text:outline-level="1"><text:bookmark-start text:name="__RefHeading___traitement_cre_niv_2"/><text:bookmark-start text:name="traitement_cre_niv"/>traitement cre niv :<text:bookmark-end text:name="__RefHeading___traitement_cre_niv_2"/><text:bookmark-end text:name="traitement_cre_niv"/></text:h>
      <text:h text:style-name="Heading_20_2" text:outline-level="2"><text:bookmark-start text:name="__RefHeading___old_traitement_cre_niv_reunica_3"/><text:bookmark-start text:name="old_traitement_cre_niv_reunica"/>old traitement cre niv reunica :<text:bookmark-end text:name="__RefHeading___old_traitement_cre_niv_reunica_3"/><text:bookmark-end text:name="old_traitement_cre_niv_reunica"/></text:h>
      <text:p text:style-name="Text_20_body">TCRAJ20 = récupération consozec TPFAP.ISKI1.CFIJCG.FICRNIV.VAC1 TCRAJ21</text:p>
      <text:p text:style-name="Text_20_body">TCRAJ22 ⇒ émission fichier trésorerie via mailbatch</text:p>
      <text:p text:style-name="Text_20_body">TCRAJ23 ⇒ émission fichier compta via mailbatch</text:p>
      <text:h text:style-name="Heading_20_2" text:outline-level="2"><text:bookmark-start text:name="__RefHeading___new_traitement_cre_niv_reunica_ur_4"/><text:bookmark-start text:name="new_traitement_cre_niv_reunica_ur"/>new traitement cre niv reunica UR:<text:bookmark-end text:name="__RefHeading___new_traitement_cre_niv_reunica_ur_4"/><text:bookmark-end text:name="new_traitement_cre_niv_reunica_ur"/></text:h>
      <text:p text:style-name="Text_20_body">T8FIJCC3 = dépose consozec TPFAP.ISKI1.CFIJCG.FICRNIV.VAC1</text:p>
      <text:p text:style-name="Text_20_body">T8FIJCC8</text:p>
      <text:p text:style-name="Text_20_body">T8FIJCC9 ⇒ dépose fichier compta PR\T0P0\GRECCO\Autres T0P0.DEMANDES_DE_VIREMENT_POUR_LA_TRESORERIE.csv</text:p>
      <text:p text:style-name="Text_20_body">T8FIJCCA ⇒ dépose fichier compta PR\T0P0\GRECCO\Autres T0P0.CR_DU_TRAITEMENT_DES_CRE_DE_NIVELLEMENT.csv</text:p>
      <text:h text:style-name="Heading_20_2" text:outline-level="2"><text:bookmark-start text:name="__RefHeading___explications_5"/><text:bookmark-start text:name="explications"/>explications<text:bookmark-end text:name="__RefHeading___explications_5"/><text:bookmark-end text:name="explications"/></text:h>
      <text:p text:style-name="Text_20_body">Depuis la MAD 16_09 le traitement des “cre de nivellement” a été dupliquer et rapatrié sur la plateforme Reunica UR Les fichiers généré par le traitement UR se trouve dans le répertoire PR/T0P0/GRECCO/Autres</text:p>
      <text:p text:style-name="Text_20_body">Le traitement des “cre de nivellement” sur la plateforme Reunica a été conservé pour l'instant dans un but de contrôle. A terme le traitement de la plateforme Reunica UR il devra être décommissionner et il n'y aura plus de mail.</text:p>
      <text:p text:style-name="Text_20_body">Dans le répertoire U:\Retraite\Reunica_Entreprise\PR\T0P0\GRECCO\Autres\20161019 le fichier 20161019_850011-T0P0.CR_DU_TRAITEMENT_DES_CRE_DE_NIVELLEMENT.csv est celui qui aurait du être transmis par la plateforme Reunica le 20/10</text:p>
      <text:p text:style-name="Text_20_body">Pour moi la trésorerie récupéré le fichier des cre de nivellement dans le fichier joint dumailbatch(confirmer parkiryba)Puis Coda traite le creKyribagénérépar la trésorerie</text:p>
      <text:p text:style-name="Text_20_body">les flux traiter par CODA peuvent être trouvé dans le répertoire CODA PR\DATA\TRESO\done\traites</text:p>
      <text:h text:style-name="Heading_20_2" text:outline-level="2"><text:bookmark-start text:name="__RefHeading___particularite_mensuelle_6"/><text:bookmark-start text:name="particularite_mensuelle"/>Particularité mensuelle<text:bookmark-end text:name="__RefHeading___particularite_mensuelle_6"/><text:bookmark-end text:name="particularite_mensuelle"/></text:h>
      <text:p text:style-name="Text_20_body">Une fois par mois ( en début de mois ) la trésorerie doit le traiter le paiement de l'échéance des Allocataires (gros volumes)</text:p>
      <text:p text:style-name="Text_20_body">La date d’échéance des prélèvements SEPA peut induire un decalage dans le traitement des echeance et un retard.</text:p>
      <text:h text:style-name="Heading_20_3" text:outline-level="3"><text:bookmark-start text:name="__RefHeading___exemple_le_02_11_2016_7"/><text:bookmark-start text:name="exemple_le_02_11_2016"/>exemple le 02/11/2016<text:bookmark-end text:name="__RefHeading___exemple_le_02_11_2016_7"/><text:bookmark-end text:name="exemple_le_02_11_2016"/></text:h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Preformatted_20_Text">Pouvez-vous vérifier pourquoi sur les 2 périmètres AG2R et REUNICA les bandes sepa de la vacation du 27/10 soir ont été générées avec une date d’échéance au 31/10/2016 pour les lots les plus importants alors que jour était fermé ?<text:line-break/><text:line-break/>Il me semble que dans ce type de cas (jour férié, fermé ou week-end), l’échéance est ramenée au dernier jour ouvré du mois.<text:line-break/><text:line-break/>le problème provient de la date d’échéance des prélèvements SEPA (pour la vacation du 27/10 au soir) qui était le 31/10 alors que ce jour est fermé au lieu du 28/10.<text:line-break/><text:line-break/>Côté Grecco, ces ordres de paiements seront validés dans la vacation de ce soir. Ils seront pris en compte dans le fichier des demandes de virement demain matin.<text:line-break/><text:line-break/>Après analyse de la situation, le 31/10/2016 (fermé chez AG2R et REUNICA) n’est pas présent dans la table des jours « fériés » utilisée par les traitements SEPA pour le calcul de la date d’échéance des ORP (TC1TJO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6:29</meta:creation-date>
    <dc:creator>Generated</dc:creator>
    <dc:date>2025-09-13T21::56:29</dc:date>
    <dc:language>en-US</dc:language>
    <meta:editing-cycles>1</meta:editing-cycles>
    <meta:editing-duration>PT0S</meta:editing-duration>
    <dc:title>work:logiciel_usineretraite:lc:cre_nivelllement</dc:title>
  </office:meta>
</office:document-meta>
</file>