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creances_non_transmises_a_la_lc"/><text:bookmark-start text:name="__RefHeading___principe_de_la_requete_gps_1"/><text:bookmark-start text:name="principe_de_la_requete_gps"/>Principe de la requête GPS<text:bookmark-end text:name="__RefHeading___principe_de_la_requete_gps_1"/><text:bookmark-end text:name="principe_de_la_requete_gps"/></text:h>
      <text:p text:style-name="Text_20_body">yées à LC ainsi que d'une créance seule dans un CRE non envoyée à LC.</text:p>
      <text:p text:style-name="Text_20_body">Paramètre Date à modifier avant exécution de la requête selon le besoin</text:p>
      <text:h text:style-name="Heading_20_2" text:outline-level="2"><text:bookmark-start text:name="__RefHeading___ci-dessous_requete_pour_recherche_en_pcd_lcd_2"/><text:bookmark-start text:name="ci-dessous_requete_pour_recherche_en_pcd_lcd"/>Ci-dessous requête pour recherche en PCD/LCD<text:bookmark-end text:name="__RefHeading___ci-dessous_requete_pour_recherche_en_pcd_lcd_2"/><text:bookmark-end text:name="ci-dessous_requete_pour_recherche_en_pcd_lcd"/></text:h>
      <text:p text:style-name="Preformatted_20_Text"> 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12.2015' AND '31.12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<text:line-break/><text:s text:c="20"/>FROM TXMRPCD PCD<text:line-break/><text:s text:c="23"/>, TXMRLCD LCD<text:line-break/><text:s text:c="20"/>WHERE PCD.COBQQRDJ = EFT.COBQQAVA<text:line-break/><text:s text:c="22"/>AND PCD.COCRERDJ = EFT.IDEVTGESTEC<text:line-break/><text:s text:c="22"/>AND LCD.IDPAR<text:s text:c="7"/>= PCD.IDPAR<text:line-break/><text:s text:c="22"/>AND LCD.DTJOU<text:s text:c="7"/>= PCD.DTJOU<text:line-break/><text:s text:c="22"/>AND LCD.NOORDPIEECD = PCD.NOORDPIEECD<text:line-break/><text:s text:c="22"/>AND LCD.COBQQRDJ<text:s text:c="4"/>= PCD.COBQQRDJ<text:line-break/><text:s text:c="22"/>AND LCD.IDSOCCPT<text:s text:c="4"/>= PCD.IDSOCCPT<text:line-break/><text:s text:c="22"/>AND LCD.COEMECPT<text:s text:c="4"/>= PCD.COEMECPT<text:line-break/><text:s text:c="22"/>AND LCD.COLIVCPT<text:s text:c="4"/>= PCD.COLIVCPT<text:line-break/><text:s text:c="22"/>AND LCD.COFONIMP<text:s text:c="4"/>= PCD.COFONIMP<text:line-break/><text:s text:c="22"/>AND LCD.NOPIEECA<text:s text:c="4"/>= PCD.NOPIEECA<text:line-break/><text:s text:c="22"/>AND LCD.MTLIGECD<text:s text:c="4"/>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  <text:h text:style-name="Heading_20_2" text:outline-level="2"><text:bookmark-start text:name="__RefHeading___ci-dessous_requete_pour_recherche_en_pc0_lc0_3"/><text:bookmark-start text:name="ci-dessous_requete_pour_recherche_en_pc0_lc0"/>Ci-dessous requête pour recherche en PC0/LC0<text:bookmark-end text:name="__RefHeading___ci-dessous_requete_pour_recherche_en_pc0_lc0_3"/><text:bookmark-end text:name="ci-dessous_requete_pour_recherche_en_pc0_lc0"/></text:h>
      <text:p text:style-name="Preformatted_20_Text"><text:line-break/><text:s text:c="2"/>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DECLARE GLOBAL TEMPORARY TABLE TXMRPC0_TEMP<text:line-break/><text:s text:c="5"/>(COBQQRDJ CHAR(03)<text:line-break/><text:s text:c="4"/>, COCRERDJ CHAR(34)<text:line-break/><text:s text:c="4"/>, MTLIGECD DECIMAL(11, 0))<text:line-break/><text:s text:c="6"/>ON COMMIT PRESERVE ROWS ;<text:line-break/><text:line-break/><text:s text:c="2"/>INSERT INTO SESSION.TXMRPC0_TEMP<text:line-break/><text:s text:c="14"/>(COBQQRDJ<text:line-break/><text:s text:c="13"/>, COCRERDJ<text:line-break/><text:s text:c="13"/>, MTLIGECD)<text:line-break/><text:s text:c="6"/>SELECT PC0.COBQQRDJ<text:line-break/><text:s text:c="11"/>, PC0.COCRERDJ<text:line-break/><text:s text:c="11"/>, LC0.MTLIGECD<text:line-break/><text:s text:c="6"/>FROM TXMRPC0 PC0<text:line-break/><text:s text:c="11"/>LEFT JOIN TXMRLC0 LC0 ON LC0.IDPAR<text:s text:c="7"/>= PC0.IDPAR<text:line-break/><text:s text:c="32"/>AND LC0.DTJOU<text:s text:c="7"/>= PC0.DTJOU<text:line-break/><text:s text:c="32"/>AND LC0.NOORDPIEECD = PC0.NOORDPIEECD<text:line-break/><text:s text:c="32"/>AND LC0.COBQQRDJ<text:s text:c="4"/>= PC0.COBQQRDJ<text:line-break/><text:s text:c="32"/>AND LC0.IDSOCCPT<text:s text:c="4"/>= PC0.IDSOCCPT<text:line-break/><text:s text:c="32"/>AND LC0.COEMECPT<text:s text:c="4"/>= PC0.COEMECPT<text:line-break/><text:s text:c="32"/>AND LC0.COLIVCPT<text:s text:c="4"/>= PC0.COLIVCPT<text:line-break/><text:s text:c="32"/>AND LC0.COFONIMP<text:s text:c="4"/>= PC0.COFONIMP<text:line-break/><text:s text:c="32"/>AND LC0.NOPIEECA<text:s text:c="4"/>= PC0.NOPIEECA<text:line-break/><text:s text:c="6"/>WHERE PC0.COBQQRDJ = 'CMR' ;<text:line-break/><text:line-break/><text:s text:c="2"/>CREATE INDEX IXTXMRPC0_TEMP<text:line-break/><text:s text:c="9"/>ON SESSION.TXMRPC0_TEMP<text:line-break/><text:s text:c="12"/>(COBQQRDJ ASC<text:line-break/><text:s text:c="11"/>, COCRERDJ ASC<text:line-break/><text:s text:c="11"/>, MTLIGECD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01.2015' AND '31.10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 FROM SESSION.TXMRPC0_TEMP PC0<text:line-break/><text:s text:c="29"/>WHERE PC0.COBQQRDJ = EFT.COBQQAVA<text:line-break/><text:s text:c="31"/>AND PC0.COCRERDJ = EFT.IDEVTGESTEC<text:line-break/><text:s text:c="31"/>AND PC0.MTLIGECD 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8::01:18</meta:creation-date>
    <dc:creator>Generated</dc:creator>
    <dc:date>2025-07-01T18::01:18</dc:date>
    <dc:language>en-US</dc:language>
    <meta:editing-cycles>1</meta:editing-cycles>
    <meta:editing-duration>PT0S</meta:editing-duration>
    <dc:title>work:logiciel_usineretraite:lc:creances_non_transmises_a_la_lc</dc:title>
  </office:meta>
</office:document-meta>
</file>