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08f95860d6123fd53f5c5acd7e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pcompta"/><text:bookmark-start text:name="__RefHeading___information_fichier_compta_1"/><text:bookmark-start text:name="information_fichier_compta"/>Information fichier compta<text:bookmark-end text:name="__RefHeading___information_fichier_compta_1"/><text:bookmark-end text:name="information_fichier_compta"/></text:h>
      <text:h text:style-name="Heading_20_2" text:outline-level="2"><text:bookmark-start text:name="__RefHeading___portee_2"/><text:bookmark-start text:name="portee"/>Portée<text:bookmark-end text:name="__RefHeading___portee_2"/><text:bookmark-end text:name="portee"/></text:h>
      <text:p text:style-name="Text_20_body">Le PCOMPTA est dans le plan batch REUNICA et AG2R</text:p>
      <text:p text:style-name="Text_20_body">===== Info ===== pour Reunica</text:p>
      <text:p text:style-name="Text_20_body">Les envois de RCOMPTA et PCOMPTA sont effectués par le job ('CODSJLC1','CODATOMVS',0040)<text:line-break/>
dont j'ai modifié le rexx CODA_8XLJ70.rex sur ESVCFT52 et ESVCFT02 (respectivment PPRD et PROD).<text:line-break/>
afin qu'il n'envoie plus le fichier.</text:p>
      <text:p text:style-name="Text_20_body">, RXICJG0 et PXICJG0.</text:p>
      <text:p text:style-name="Text_20_body"><draw:frame draw:style-name="media" draw:name="0" text:anchor-type="as-char" draw:z-index="0" svg:width="16.113125cm" svg:height="1.6139583333333cm"><draw:image xlink:href="Pictures/a3d08f95860d6123fd53f5c5acd7e927.jpg" xlink:type="simple" xlink:show="embed" xlink:actuate="onLoad"/></draw:frame></text:p>
      <text:p text:style-name="Text_20_body"><text:span text:style-name="Emphasis"/></text:p>
      <text:list text:style-name="List_20_1" text:continue-numbering="false">
        <text:list-item/>
        <text:list-item>
          <text:p text:style-name="List_20_1_Content_Last"> gdc des log CFT JRSEA.PSQI1.STATSCFT.CFTAM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0:46</meta:creation-date>
    <dc:creator>Generated</dc:creator>
    <dc:date>2025-09-13T21::50:46</dc:date>
    <dc:language>en-US</dc:language>
    <meta:editing-cycles>1</meta:editing-cycles>
    <meta:editing-duration>PT0S</meta:editing-duration>
    <dc:title>work:logiciel_usineretraite:lc:pcompta</dc:title>
  </office:meta>
</office:document-meta>
</file>