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vacation_lc"/><text:bookmark-start text:name="__RefHeading___vacation_lc_1"/><text:bookmark-start text:name="vacation_lc"/>Vacation LC<text:bookmark-end text:name="__RefHeading___vacation_lc_1"/><text:bookmark-end text:name="vacation_lc"/></text:h>
      <text:p text:style-name="Text_20_body"><text:a xlink:type="simple" xlink:href="http://daisy-street.fr/dokuwiki/doku.php?id=work:logiciel_usineretraite:lc:txicjv1" text:style-name="Internet_20_link" text:visited-style-name="Visited_20_Internet_20_Link">TXICJV1</text:a> <text:a xlink:type="simple" xlink:href="http://daisy-street.fr/dokuwiki/doku.php?id=work:logiciel_usineretraite:lc:txicjv2" text:style-name="Internet_20_link" text:visited-style-name="Visited_20_Internet_20_Link">TXICJV2</text:a> <text:a xlink:type="simple" xlink:href="http://daisy-street.fr/dokuwiki/doku.php?id=work:logiciel_usineretraite:lc:txicjv3" text:style-name="Internet_20_link" text:visited-style-name="Visited_20_Internet_20_Link">TXICJV3</text:a></text:p>
      <text:p text:style-name="Text_20_body"><text:a xlink:type="simple" xlink:href="http://daisy-street.fr/dokuwiki/doku.php?id=work:logiciel_usineretraite:lc:txicjv1jv2jv3" text:style-name="Internet_20_link" text:visited-style-name="Visited_20_Internet_20_Link">Vacation LC</text:a></text:p>
      <text:h text:style-name="Heading_20_2" text:outline-level="2"><text:bookmark-start text:name="__RefHeading___pre_requis_2"/><text:bookmark-start text:name="pre_requis"/>pre requis<text:bookmark-end text:name="__RefHeading___pre_requis_2"/><text:bookmark-end text:name="pre_requis"/></text:h>
      <text:p text:style-name="Text_20_body">Ficher compta du jour produit par coda</text:p>
      <text:p text:style-name="Preformatted_20_Text">Recopier le fichier COMPTA de production<text:line-break/>ET2P.U20000.UJP.DATLIB.MVTRDJ(COMPTA)<text:line-break/>dans<text:line-break/>UZ10434.DATLIB.MVTRDJ(COMPTA) ou IT2P.UJ0000.UJP.DATLIB.MVTRDJ(COMPTA)</text:p>
      <text:p text:style-name="Text_20_body">Puis lancer le</text:p>
      <text:p text:style-name="Preformatted_20_Text">JHXICJCG modifié ou JHXICJCG (IJ2HUURXIC510000)</text:p>
      <text:h text:style-name="Heading_20_2" text:outline-level="2"><text:bookmark-start text:name="__RefHeading___plan_batch_3"/><text:bookmark-start text:name="plan_batch"/>Plan Batch<text:bookmark-end text:name="__RefHeading___plan_batch_3"/><text:bookmark-end text:name="plan_bat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cation LC initialisation</text:p>
          </table:table-cell>
          <table:table-cell office:value-type="string" table:style-name="tableheader"/>
        </table:table-row>
      </table:table>
      <text:p text:style-name="Text_20_body">init ADHPAR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Z00DA7</text:p>
          </table:table-cell>
          <table:table-cell office:value-type="string" table:style-name="tablecell">
            <text:p text:style-name="tablealignleft">Initialisation de la date d'exploitation du plan</text:p>
          </table:table-cell>
        </table:table-row>
        <table:table-row>
          <table:table-cell office:value-type="string" table:style-name="tablecell">
            <text:p text:style-name="tablealignleft">T8CCJRCF</text:p>
          </table:table-cell>
          <table:table-cell office:value-type="string" table:style-name="tablecell">
            <text:p text:style-name="tablealignleft">Initialisation à vide des Fichiers en entrée si absent</text:p>
          </table:table-cell>
        </table:table-row>
      </table:table>
      <text:p text:style-name="Text_20_body">init date du jour LC ou <text:note text:id="ftn0" text:note-class="footnote"><text:note-citation text:label="1)">1)</text:note-citation><text:note-body><text:p text:style-name="Text_20_body">les deux traitement peuvent etre remplacer par une requete : update tx0rpar set DTPAREXP = '2016-11-04' where coparexp = 'DTTRT'</text:p></text:note-body></text:not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28ICJ02(J22XICJ1)  </text:p>
          </table:table-cell>
          <table:table-cell office:value-type="string" table:style-name="tablecell">
            <text:p text:style-name="tablealignleft"> Extraction date exploitation                      </text:p>
          </table:table-cell>
          <table:table-cell office:value-type="string" table:style-name="tablecell">
            <text:p text:style-name="tablealignleft"> ET20SIGX008ICJ02(EJ20SIGX002XICJ1)  </text:p>
          </table:table-cell>
        </table:table-row>
        <table:table-row>
          <table:table-cell office:value-type="string" table:style-name="tablecell">
            <text:p text:style-name="tablealignleft"> TXPCJ0Z             </text:p>
          </table:table-cell>
          <table:table-cell office:value-type="string" table:style-name="tablecell">
            <text:p text:style-name="tablealignleft"> MAJ TX0RPAR avant traitements compta journaliers  </text:p>
          </table:table-cell>
          <table:table-cell office:value-type="string" table:style-name="tablecell">
            <text:p text:style-name="tablealignleft"> IJ2HUURXIC500000                    </text:p>
          </table:table-cell>
        </table:table-row>
      </table:table>
      <text:p text:style-name="Text_20_body"><text:line-break/></text:p>
      <text:p text:style-name="Text_20_body">propagation date LC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XPCJ0F</text:p>
          </table:table-cell>
          <table:table-cell office:value-type="string" table:style-name="tablecell">
            <text:p text:style-name="tablealignleft">Publication date comptable IC</text:p>
          </table:table-cell>
          <table:table-cell office:value-type="string" table:style-name="tablecell">
            <text:p text:style-name="tablealignleft">IJ2HUURXIC500000 - 020</text:p>
          </table:table-cell>
        </table:table-row>
        <table:table-row>
          <table:table-cell office:value-type="string" table:style-name="tablecell">
            <text:p text:style-name="tablealignleft">TXPCJ0G</text:p>
          </table:table-cell>
          <table:table-cell office:value-type="string" table:style-name="tablecell">
            <text:p text:style-name="tablealignleft">Publication date comptable IC AIS</text:p>
          </table:table-cell>
          <table:table-cell office:value-type="string" table:style-name="tablecell">
            <text:p text:style-name="tablealignleft">IJ2HUURXIC500000 - 030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cation LC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XICJV1</text:p>
          </table:table-cell>
          <table:table-cell office:value-type="string" table:style-name="tablecell">
            <text:p text:style-name="tablealignleft">RDJEXP - Vacation 01 : Interprétation</text:p>
          </table:table-cell>
          <table:table-cell office:value-type="string" table:style-name="tablecell">
            <text:p text:style-name="tablealignleft">IJ2HUURXIC520000</text:p>
          </table:table-cell>
        </table:table-row>
        <table:table-row>
          <table:table-cell office:value-type="string" table:style-name="tablecell">
            <text:p text:style-name="tablealignleft">TXICJV2</text:p>
          </table:table-cell>
          <table:table-cell office:value-type="string" table:style-name="tablecell">
            <text:p text:style-name="tablealignleft">RDJEXP - Vacation 02 : Agrégation</text:p>
          </table:table-cell>
          <table:table-cell office:value-type="string" table:style-name="tablecell">
            <text:p text:style-name="tablealignleft">IJ2HUURXIC530000</text:p>
          </table:table-cell>
        </table:table-row>
        <table:table-row>
          <table:table-cell office:value-type="string" table:style-name="tablecell">
            <text:p text:style-name="tablealignleft">TXICJV3</text:p>
          </table:table-cell>
          <table:table-cell office:value-type="string" table:style-name="tablecell">
            <text:p text:style-name="tablealignleft">RDJEXP - Vacation 03 : Report pièce ECA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TXICJ14</text:p>
          </table:table-cell>
          <table:table-cell office:value-type="string" table:style-name="tablecell">
            <text:p text:style-name="tablealignleft">Editions JAE quotidiennes</text:p>
          </table:table-cell>
          <table:table-cell office:value-type="string" table:style-name="tablecell">
            <text:p text:style-name="tablealignleft">IJ2HUURXIC400000</text:p>
          </table:table-cell>
        </table:table-row>
        <table:table-row>
          <table:table-cell office:value-type="string" table:style-name="tablecell">
            <text:p text:style-name="tablealignleft">T8XICJV1</text:p>
          </table:table-cell>
          <table:table-cell office:value-type="string" table:style-name="tablecell">
            <text:p text:style-name="tablealignleft">Envois CFT des fichiers SAI de la LC</text:p>
          </table:table-cell>
          <table:table-cell office:value-type="string" table:style-name="tablecell">
            <text:p text:style-name="tablealignleft">IJ2HTRFRF3LC01JF - V001 - V002 - V003 - V021</text:p>
          </table:table-cell>
        </table:table-row>
        <table:table-row>
          <table:table-cell office:value-type="string" table:style-name="tablecell">
            <text:p text:style-name="tablealignleft">T8XICJV2</text:p>
          </table:table-cell>
          <table:table-cell office:value-type="string" table:style-name="tablecell">
            <text:p text:style-name="tablealignleft">Envois CFT des fichiers SAI de la LC</text:p>
          </table:table-cell>
          <table:table-cell office:value-type="string" table:style-name="tablecell">
            <text:p text:style-name="tablealignleft">IJ2HTRFRF3LC01JF - V004 - V008 - V009</text:p>
          </table:table-cell>
        </table:table-row>
        <table:table-row>
          <table:table-cell office:value-type="string" table:style-name="tablecell">
            <text:p text:style-name="tablealignleft">T8XICJV3</text:p>
          </table:table-cell>
          <table:table-cell office:value-type="string" table:style-name="tablecell">
            <text:p text:style-name="tablealignleft">Envois CFT des fichiers SAI de la LC</text:p>
          </table:table-cell>
          <table:table-cell office:value-type="string" table:style-name="tablecell">
            <text:p text:style-name="tablealignleft">IJ2HTRFRF3LC01JF - V017 - V020</text:p>
          </table:table-cell>
        </table:table-row>
        <table:table-row>
          <table:table-cell office:value-type="string" table:style-name="tablecell">
            <text:p text:style-name="tablealignleft">T8XICJ14</text:p>
          </table:table-cell>
          <table:table-cell office:value-type="string" table:style-name="tablecell">
            <text:p text:style-name="tablealignleft">MISE EN FORME DU JAE AU FORMAT EXCEL + DEPOT CFT</text:p>
          </table:table-cell>
          <table:table-cell office:value-type="string" table:style-name="tablecell">
            <text:p text:style-name="tablealignleft">IJ2HTRFRF3LC01JF - V018 - V022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8ICJVX4</text:span> </text:p>
          </table:table-cell>
          <table:table-cell office:value-type="string" table:style-name="tablecell">
            <text:p text:style-name="tablealignleft"><text:span text:style-name="Strong_20_Emphasis">REMISE A VIDE DU FICHIER CMR1.REPRISE</text:span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mpte Rendu LC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8EXPJ2A</text:p>
          </table:table-cell>
          <table:table-cell office:value-type="string" table:style-name="tablecell">
            <text:p text:style-name="tablealignleft">JCL DE COMPTAGE POUR CR MOA LIAISON COMPTABLE</text:p>
          </table:table-cell>
          <table:table-cell office:value-type="string" table:style-name="tablecell">
            <text:p text:style-name="tablealignleft">IJ2HSIGX002EXPJA</text:p>
          </table:table-cell>
        </table:table-row>
        <table:table-row>
          <table:table-cell office:value-type="string" table:style-name="tablecell">
            <text:p text:style-name="tablealignleft">T8EXPJ2B</text:p>
          </table:table-cell>
          <table:table-cell office:value-type="string" table:style-name="tablecell">
            <text:p text:style-name="tablealignleft">REQUETE CND EXTRACTION DES REJETS/ANO POUR COMPTE-RENDU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T8EXPJ2C</text:p>
          </table:table-cell>
          <table:table-cell office:value-type="string" table:style-name="tablecell">
            <text:p text:style-name="tablealignleft">RECHERCHE DE LA DATE MAX DU TRAITEMENT DES FLUX PAUVRES GRECCO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T8EXPJ2D</text:p>
          </table:table-cell>
          <table:table-cell office:value-type="string" table:style-name="tablecell">
            <text:p text:style-name="tablealignleft">REQUETE DB2 QUI PRODUIT DES COMPTEURS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T8EXPJ2E</text:p>
          </table:table-cell>
          <table:table-cell office:value-type="string" table:style-name="tablecell">
            <text:p text:style-name="tablealignleft">COMPTE-RENDU “FONCTIONNEL” DU QUARTIER COMPTABLE UR</text:p>
          </table:table-cell>
          <table:table-cell office:value-type="string" table:style-name="tablecell">
            <text:p text:style-name="tablealignleft">/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Envoi Vers Coda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8ICJVX5</text:p>
          </table:table-cell>
          <table:table-cell office:value-type="string" table:style-name="tablecell">
            <text:p text:style-name="tablealignleft">Sauvegarde ECD pour transfert CF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8ICJVX9</text:p>
          </table:table-cell>
          <table:table-cell office:value-type="string" table:style-name="tablecell">
            <text:p text:style-name="tablealignleft">Transfert CFT du fichier des ECD vers brique CAEU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CAJE1</text:p>
          </table:table-cell>
          <table:table-cell office:value-type="string" table:style-name="tablecell">
            <text:p text:style-name="tablealignleft">EXTRACTION DES SOLDES GRECCO POUR RAPPROCHEMENT CODA</text:p>
          </table:table-cell>
          <table:table-cell office:value-type="string" table:style-name="tablecell">
            <text:p text:style-name="tablealignleft">IJ2HUURECA050000</text:p>
          </table:table-cell>
        </table:table-row>
        <table:table-row>
          <table:table-cell office:value-type="string" table:style-name="tablecell">
            <text:p text:style-name="tablealignleft">T8CAJEE1</text:p>
          </table:table-cell>
          <table:table-cell office:value-type="string" table:style-name="tablecell">
            <text:p text:style-name="tablealignleft">TRANSFERT CFT FICHIER SOLDES GRECCO POUR RAPPROCHEMENT AVEC CODA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di_exemple_4"/><text:bookmark-start text:name="di_exemple"/>DI exemple<text:bookmark-end text:name="__RefHeading___di_exemple_4"/><text:bookmark-end text:name="di_exemple"/></text:h>
      <text:p text:style-name="Text_20_body">DIS087968 - Vacation LC en T0F2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vacation_lc</dc:title>
  </office:meta>
</office:document-meta>
</file>