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work:mainframe:db2:limitation"/>Maximum length of an SQL statement</text:p>
          </table:table-cell>
          <table:table-cell office:value-type="string" table:style-name="tablecell">
            <text:p text:style-name="tablealignleft">2097152 bytes</text:p>
          </table:table-cell>
        </table:table-row>
      </table:table>
      <text:h text:style-name="Heading_20_2" text:outline-level="2"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www.ibm.com/support/knowledgecenter/en/SSEPEK_10.0.0/sqlref/src/tpc/db2z_limits.html" text:style-name="Internet_20_link" text:visited-style-name="Visited_20_Internet_20_Link">https://www.ibm.com/support/knowledgecenter/en/SSEPEK_10.0.0/sqlref/src/tpc/db2z_limits.htm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39:43</meta:creation-date>
    <dc:creator>Generated</dc:creator>
    <dc:date>2025-09-14T00::39:43</dc:date>
    <dc:language>en-US</dc:language>
    <meta:editing-cycles>1</meta:editing-cycles>
    <meta:editing-duration>PT0S</meta:editing-duration>
    <dc:title>work:mainframe:db2:limitation</dc:title>
  </office:meta>
</office:document-meta>
</file>