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db2:statement"/>sysIBM     <text:line-break/>
SYSPACKSTMT</text:p>
      <text:p text:style-name="Text_20_body">SELECT * FROM SYSIBM.SYSPACKSTMT <text:line-break/>
WHERE NAME = 'PC1RAL6T'</text:p>
      <text:p text:style-name="Text_20_body">colonne STATEMENT contient la req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0:46</meta:creation-date>
    <dc:creator>Generated</dc:creator>
    <dc:date>2025-09-13T21::50:46</dc:date>
    <dc:language>en-US</dc:language>
    <meta:editing-cycles>1</meta:editing-cycles>
    <meta:editing-duration>PT0S</meta:editing-duration>
    <dc:title>work:mainframe:db2:statement</dc:title>
  </office:meta>
</office:document-meta>
</file>