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ofc2"/><text:bookmark-start text:name="__RefHeading___trt_fonctionelle_1"/><text:bookmark-start text:name="trt_fonctionelle"/>TRT fonctionelle<text:bookmark-end text:name="__RefHeading___trt_fonctionelle_1"/><text:bookmark-end text:name="trt_fonctionelle"/></text:h>
      <text:h text:style-name="Heading_20_2" text:outline-level="2"><text:bookmark-start text:name="__RefHeading___q5ofc210_2"/><text:bookmark-start text:name="q5ofc210"/>Q5OFC210<text:bookmark-end text:name="__RefHeading___q5ofc210_2"/><text:bookmark-end text:name="q5ofc210"/></text:h>
      <text:h text:style-name="Heading_20_3" text:outline-level="3"><text:bookmark-start text:name="__RefHeading___ofcp320_3"/><text:bookmark-start text:name="ofcp320"/>OFCP320<text:bookmark-end text:name="__RefHeading___ofcp320_3"/><text:bookmark-end text:name="ofcp320"/></text:h>
      <text:p text:style-name="Text_20_body">Ce programme constitue le fichier des demandes de personnalisation de cartes @ transmettre @ PEGASE.</text:p>
      <text:p text:style-name="Text_20_body">Il lit en entr{e toutes les cartes de la table des {v}nements de perso dont l' {tat de la demande est @ blanc (pour les demandes d' annulation, on teste en plus que la date d' {v}nement est ⇐ date de traitement car les demandes d annulation anticipees ne doivent être traitees que lorsque la date d' evenement est atteinte).</text:p>
      <text:p text:style-name="Text_20_body">On constitue un fichier pour maj de table evenements perso et table evenements. et un fichier K102 pour P{gase (les demandes d' annulation du CDN ne sont pas transmises @ Pegase si la carte est deja @ l' etat annulee ou en opposition).</text:p>
      <text:p text:style-name="Text_20_body">Les donn{es transmises @ P{gase sont extraites des tables:</text:p>
      <text:list text:style-name="List_20_1" text:continue-numbering="false">
        <text:list-item>
          <text:p text:style-name="List_20_1_Content_First"> - OFCMBN table des {v}nements de perso</text:p>
        </text:list-item>
        <text:list-item>
          <text:p text:style-name="List_20_1_Content"> - OFCMBM table des {v}nements</text:p>
        </text:list-item>
        <text:list-item>
          <text:p text:style-name="List_20_1_Content"> - OFCMBG table des clients</text:p>
        </text:list-item>
        <text:list-item>
          <text:p text:style-name="List_20_1_Content"> - OFCMBH table des adresses</text:p>
        </text:list-item>
        <text:list-item>
          <text:p text:style-name="List_20_1_Content"> - OFCMBI table des types de compte</text:p>
        </text:list-item>
        <text:list-item>
          <text:p text:style-name="List_20_1_Content_Last"> - OFCMBL table des suppo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6:44</meta:creation-date>
    <dc:creator>Generated</dc:creator>
    <dc:date>2025-09-13T21::56:44</dc:date>
    <dc:language>en-US</dc:language>
    <meta:editing-cycles>1</meta:editing-cycles>
    <meta:editing-duration>PT0S</meta:editing-duration>
    <dc:title>work:smart-porteur:ofc2</dc:title>
  </office:meta>
</office:document-meta>
</file>