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2ed4f63b43aa22aeb73c037cec6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6.273125cm" style:rel-width="100%" svg:height="32.041041666667cm" style:rel-height="scale"><draw:image xlink:href="Pictures/3242ed4f63b43aa22aeb73c037cec6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6:25</meta:creation-date>
    <dc:creator>Generated</dc:creator>
    <dc:date>2025-09-13T21::56:25</dc:date>
    <dc:language>en-US</dc:language>
    <meta:editing-cycles>1</meta:editing-cycles>
    <meta:editing-duration>PT0S</meta:editing-duration>
    <dc:title>work:smart-porteur:perso_urgente</dc:title>
  </office:meta>
</office:document-meta>
</file>