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56ece315ea2cbad1c9ef00c5492a4fc.jpg"/>
  <manifest:file-entry manifest:media-type="image/jpeg" manifest:full-path="Pictures/79ace10c1dbe7a360826a865d3fd83d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0.583333333333cm" svg:height="7.9375cm"><draw:image xlink:href="Pictures/c56ece315ea2cbad1c9ef00c5492a4fc.jpg" xlink:type="simple" xlink:show="embed" xlink:actuate="onLoad"/></draw:frame>
<draw:frame draw:style-name="media" draw:name="1" text:anchor-type="as-char" draw:z-index="1" svg:width="10.583333333333cm" svg:height="7.9375cm"><draw:image xlink:href="Pictures/79ace10c1dbe7a360826a865d3fd83d5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5-09-13T17::32:23</meta:creation-date>
    <dc:creator>Generated</dc:creator>
    <dc:date>2025-09-13T17::32:23</dc:date>
    <dc:language>en-US</dc:language>
    <meta:editing-cycles>1</meta:editing-cycles>
    <meta:editing-duration>PT0S</meta:editing-duration>
    <dc:title>work:smart-porteur:start</dc:title>
  </office:meta>
</office:document-meta>
</file>