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informatique:logiciel:blender"/><text:bookmark-start text:name="__RefHeading___blender_1"/><text:bookmark-start text:name="blender"/>Blender<text:bookmark-end text:name="__RefHeading___blender_1"/><text:bookmark-end text:name="blender"/></text:h>
      <text:h text:style-name="Heading_20_2" text:outline-level="2"><text:bookmark-start text:name="__RefHeading___cheatsheet_2"/><text:bookmark-start text:name="cheatsheet"/>Cheatsheet<text:bookmark-end text:name="__RefHeading___cheatsheet_2"/><text:bookmark-end text:name="cheatsheet"/></text:h>
      <text:p text:style-name="Text_20_body"> <text:a xlink:type="simple" xlink:href="http://daisy-street.fr/dokuwiki/lib/exe/fetch.php?media=public:informatique:logiciel:blender_cheatsheet_v1.pdf" text:style-name="Internet_20_link" text:visited-style-name="Visited_20_Internet_20_Link">blender_cheatsheet_v1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informatique:logiciel:blender</dc:title>
  </office:meta>
</office:document-meta>
</file>