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aisy-street.fr/dokuwiki/lib/exe/fetch.php?media=public:maison:electricite_data_consomation.xlsx" text:style-name="Internet_20_link" text:visited-style-name="Visited_20_Internet_20_Link">electricite_data_consomation.xls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aison:electricite</dc:title>
  </office:meta>
</office:document-meta>
</file>