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collagephoto.fr/" text:style-name="Internet_20_link" text:visited-style-name="Visited_20_Internet_20_Link">https://www.collagephoto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organisation:photo:make_a_collage</dc:title>
  </office:meta>
</office:document-meta>
</file>