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organisation:photo:photo"/><text:bookmark-start text:name="__RefHeading___organisation_des_catalogue_ligthroom_et_des_repertoire_windows_1"/><text:bookmark-start text:name="organisation_des_catalogue_ligthroom_et_des_repertoire_windows"/>Organisation des Catalogue Ligthroom et des répertoire windows<text:bookmark-end text:name="__RefHeading___organisation_des_catalogue_ligthroom_et_des_repertoire_windows_1"/><text:bookmark-end text:name="organisation_des_catalogue_ligthroom_et_des_repertoire_windows"/></text:h>
      <text:h text:style-name="Heading_20_2" text:outline-level="2"><text:bookmark-start text:name="__RefHeading___what_is_lightroom_2"/><text:bookmark-start text:name="what_is_lightroom"/>What is Lightroom?<text:bookmark-end text:name="__RefHeading___what_is_lightroom_2"/><text:bookmark-end text:name="what_is_lightroom"/></text:h>
      <text:p text:style-name="Text_20_body"><text:a xlink:type="simple" xlink:href="http://daisy-street.fr/dokuwiki/doku.php?id=public:organisation:photo:what_is_lightroom_and_how_to_use_it" text:style-name="Internet_20_link" text:visited-style-name="Visited_20_Internet_20_Link">what_is_lightroom_and_how_to_use_it</text:a></text:p>
      <text:p text:style-name="Text_20_body"><text:a xlink:type="simple" xlink:href="http://daisy-street.fr/dokuwiki/doku.php?id=public:organisation:photo:lightroomclassic8-quickstart" text:style-name="Internet_20_link" text:visited-style-name="Visited_20_Internet_20_Link">lightroomclassic8-quickstart</text:a></text:p>
      <text:p text:style-name="Text_20_body"><text:a xlink:type="simple" xlink:href="http://daisy-street.fr/dokuwiki/doku.php?id=public:organisation:photo:lrcat_sqlite_reference" text:style-name="Internet_20_link" text:visited-style-name="Visited_20_Internet_20_Link">lrcat_sqlite_reference</text:a></text:p>
      <text:h text:style-name="Heading_20_2" text:outline-level="2"><text:bookmark-start text:name="__RefHeading___generalite_3"/><text:bookmark-start text:name="generalite"/>Généralité<text:bookmark-end text:name="__RefHeading___generalite_3"/><text:bookmark-end text:name="generalite"/></text:h>
      <text:list text:style-name="List_20_1" text:continue-numbering="false">
        <text:list-item>
          <text:p text:style-name="List_20_1_Content_First"> Un catalogue Ligthroom pour toute la bibliothèque photo (50_Phototheque)</text:p>
        </text:list-item>
        <text:list-item>
          <text:p text:style-name="List_20_1_Content"> Un catalogue Ligthroom diffèrent pour le bac d'entree (\\LEGION-2\20-photo\00_NEW)</text:p>
        </text:list-item>
        <text:list-item>
          <text:p text:style-name="List_20_1_Content"> Un catalogue Ligthroom diffèrent pour le Portfolio (20_Portfolio)</text:p>
        </text:list-item>
        <text:list-item>
          <text:p text:style-name="List_20_1_Content"> Les photos ne se déplace jamais sans leur catalogue (export en tant que catalogue / importer catalogue dans un autre catalogue)</text:p>
        </text:list-item>
        <text:list-item>
          <text:p text:style-name="List_20_1_Content"> Tous les catalogues et preview dans le répertoire “70_Catalogs”</text:p>
        </text:list-item>
        <text:list-item>
          <text:p text:style-name="List_20_1_Content"> Sauvegarde automatique des catalogues dans le répertoire “99_Backup_ligthroom”</text:p>
        </text:list-item>
        <text:list-item>
          <text:p text:style-name="List_20_1_Content"> Tri des photos en local pour la performance</text:p>
        </text:list-item>
        <text:list-item>
          <text:p text:style-name="List_20_1_Content"> Les photos sont en local et sauvegarder régulièrement sur le réseau “\\LEGION-2\20-photo\”</text:p>
        </text:list-item>
        <text:list-item>
          <text:p text:style-name="List_20_1_Content_Last"> Les Catalogues et la bibliothèque photo local sont sur un sont sur un disque dur physique diffèrent du système pour la performance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<text:span text:style-name="Strong_20_Emphasis">On Travail en Local , On sauvegarde sur le Réseau , on fait un Backup sur le Cloud</text:span></text:p>
          </table:table-cell>
        </table:table-row>
      </table:table>
      <text:h text:style-name="Heading_20_2" text:outline-level="2"><text:bookmark-start text:name="__RefHeading___repertoire_local-catalogue_travail_4"/><text:bookmark-start text:name="repertoire_local-catalogue_travail"/>Répertoire Local-Catalogue (Travail)<text:bookmark-end text:name="__RefHeading___repertoire_local-catalogue_travail_4"/><text:bookmark-end text:name="repertoire_local-catalogue_travail"/></text:h>
      <text:p text:style-name="Text_20_body"><text:span text:style-name="sup"><text:span text:style-name="Emphasis">Répertoire local = D:\</text:span>  </text:span></text:p>
      <text:h text:style-name="Heading_20_3" text:outline-level="3"><text:bookmark-start text:name="__RefHeading___portfolio_5"/><text:bookmark-start text:name="portfolio"/>20_Portfolio<text:bookmark-end text:name="__RefHeading___portfolio_5"/><text:bookmark-end text:name="portfolio"/></text:h>
      <text:p text:style-name="Text_20_body">Répertoire photo lier au catalogue (book)</text:p>
      <text:p text:style-name="Text_20_body">Book/Portfolio photos</text:p>
      <text:h text:style-name="Heading_20_3" text:outline-level="3"><text:bookmark-start text:name="__RefHeading___phototheque_6"/><text:bookmark-start text:name="phototheque"/>50_Phototheque<text:bookmark-end text:name="__RefHeading___phototheque_6"/><text:bookmark-end text:name="phototheque"/></text:h>
      <text:p text:style-name="Text_20_body">Répertoire photo lier au catalogue lier au catalogues(tri-travail)</text:p>
      <text:p text:style-name="Text_20_body">Gestion et organisation de la <text:a xlink:type="simple" xlink:href="http://daisy-street.fr/dokuwiki/doku.php?id=public:organisation:photo:bibliotheque" text:style-name="Internet_20_link" text:visited-style-name="Visited_20_Internet_20_Link">bibliothèque</text:a> photo</text:p>
      <text:h text:style-name="Heading_20_3" text:outline-level="3"><text:bookmark-start text:name="__RefHeading___catalogs_7"/><text:bookmark-start text:name="catalogs"/>70_Catalogs<text:bookmark-end text:name="__RefHeading___catalogs_7"/><text:bookmark-end text:name="catalogs"/></text:h>
      <text:p text:style-name="Text_20_body">Emplacement des catalogues ligthroom pour toute la bibliothèque photo</text:p>
      <text:h text:style-name="Heading_20_3" text:outline-level="3"><text:bookmark-start text:name="__RefHeading___logiciel_windows_8"/><text:bookmark-start text:name="logiciel_windows"/>80_Logiciel_Windows<text:bookmark-end text:name="__RefHeading___logiciel_windows_8"/><text:bookmark-end text:name="logiciel_windows"/></text:h>
      <text:p text:style-name="Text_20_body">Emplacement d'installation du logiciel Ligthroom</text:p>
      <text:h text:style-name="Heading_20_3" text:outline-level="3"><text:bookmark-start text:name="__RefHeading___corbeille_9"/><text:bookmark-start text:name="corbeille"/>90_Corbeille<text:bookmark-end text:name="__RefHeading___corbeille_9"/><text:bookmark-end text:name="corbeille"/></text:h>
      <text:p text:style-name="Text_20_body">Emplacement des photos/films mis a la pouble (au format zip)</text:p>
      <text:p text:style-name="Text_20_body">Corbeille dernière chance</text:p>
      <text:h text:style-name="Heading_20_3" text:outline-level="3"><text:bookmark-start text:name="__RefHeading___boite_a_outils_10"/><text:bookmark-start text:name="boite_a_outils"/>95_Boite_a_outils<text:bookmark-end text:name="__RefHeading___boite_a_outils_10"/><text:bookmark-end text:name="boite_a_outils"/></text:h>
      <text:p text:style-name="Text_20_body">Outils et Sricpts</text:p>
      <text:list text:style-name="List_20_1" text:continue-numbering="false">
        <text:list-item>
          <text:p text:style-name="List_20_1_Content_First"> Le logiciel portable Toucan <text:note text:id="ftn0" text:note-class="footnote"><text:note-citation text:label="1)">1)</text:note-citation><text:note-body><text:a xlink:type="simple" xlink:href="https://portableapps.com/forums/support/toucan" text:style-name="Internet_20_link" text:visited-style-name="Visited_20_Internet_20_Link">https://portableapps.com/forums/support/toucan</text:a></text:note-body></text:note></text:p>
        </text:list-item>
        <text:list-item>
          <text:p text:style-name="List_20_1_Content"> Le logiciel portable ImageMagick</text:p>
        </text:list-item>
        <text:list-item>
          <text:p text:style-name="List_20_1_Content_Last"> Les Bat et Script de gestion</text:p>
        </text:list-item>
      </text:list>
      <text:h text:style-name="Heading_20_3" text:outline-level="3"><text:bookmark-start text:name="__RefHeading___cache_lightroom_11"/><text:bookmark-start text:name="cache_lightroom"/>98_Cache_Lightroom<text:bookmark-end text:name="__RefHeading___cache_lightroom_11"/><text:bookmark-end text:name="cache_lightroom"/></text:h>
      <text:p text:style-name="Text_20_body">Répertoire des cache utiliser par ligthroom pour traiter les Raw (performance)</text:p>
      <text:h text:style-name="Heading_20_3" text:outline-level="3"><text:bookmark-start text:name="__RefHeading___backup_ligthroom_12"/><text:bookmark-start text:name="backup_ligthroom"/>99_ Backup _ ligthroom<text:bookmark-end text:name="__RefHeading___backup_ligthroom_12"/><text:bookmark-end text:name="backup_ligthroom"/></text:h>
      <text:p text:style-name="Text_20_body">Sauvegarde/backup des catalogues et de la boite a outils</text:p>
      <text:list text:style-name="List_20_1" text:continue-numbering="false">
        <text:list-item>
          <text:p text:style-name="List_20_1_Content_First"> 10_Catalog_Portfolio</text:p>
        </text:list-item>
        <text:list-item>
          <text:p text:style-name="List_20_1_Content"> 70_Catalog_Phototheque</text:p>
        </text:list-item>
        <text:list-item>
          <text:p text:style-name="List_20_1_Content_Last"> 95_Boite_a_outils</text:p>
        </text:list-item>
      </text:list>
      <text:h text:style-name="Heading_20_2" text:outline-level="2"><text:bookmark-start text:name="__RefHeading___repertoire_reseau_sauvegarde_13"/><text:bookmark-start text:name="repertoire_reseau_sauvegarde"/>Répertoire Réseau (Sauvegarde)<text:bookmark-end text:name="__RefHeading___repertoire_reseau_sauvegarde_13"/><text:bookmark-end text:name="repertoire_reseau_sauvegarde"/></text:h>
      <text:p text:style-name="Text_20_body"><text:span text:style-name="sup"><text:span text:style-name="Emphasis">Répertoire réseau (sauvegarde automatique) = \\LEGION-2\20-photo</text:span> </text:span></text:p>
      <text:h text:style-name="Heading_20_3" text:outline-level="3"><text:bookmark-start text:name="__RefHeading___new_14"/><text:bookmark-start text:name="new"/>00_NEW<text:bookmark-end text:name="__RefHeading___new_14"/><text:bookmark-end text:name="new"/></text:h>
      <text:p text:style-name="Text_20_body">Points d'entrée automatique des photos</text:p>
      <text:p text:style-name="Text_20_body">Répertoire de réception automatique des différents appareil photo (photo a trier en organiser en AAAA/MM)</text:p>
      <text:p text:style-name="Text_20_body">Répertoire photo lier au catalogue lier au catalogues(entree)</text:p>
      <text:h text:style-name="Heading_20_3" text:outline-level="3"><text:bookmark-start text:name="__RefHeading___repertoire_repliquer_15"/><text:bookmark-start text:name="repertoire_repliquer"/>#Répertoire répliquer#<text:bookmark-end text:name="__RefHeading___repertoire_repliquer_15"/><text:bookmark-end text:name="repertoire_repliquer"/></text:h>
      <text:list text:style-name="List_20_1" text:continue-numbering="false">
        <text:list-item>
          <text:p text:style-name="List_20_1_Content_First"> 20_Portfolio</text:p>
        </text:list-item>
        <text:list-item>
          <text:p text:style-name="List_20_1_Content"> 50_Phototheque</text:p>
        </text:list-item>
        <text:list-item>
          <text:p text:style-name="List_20_1_Content_Last"> 99_Backup_ligthroom</text:p>
        </text:list-item>
      </text:list>
      <text:h text:style-name="Heading_20_2" text:outline-level="2"><text:bookmark-start text:name="__RefHeading___workflow_de_traitements_des_photos_16"/><text:bookmark-start text:name="workflow_de_traitements_des_photos"/>Workflow de traitements des photos<text:bookmark-end text:name="__RefHeading___workflow_de_traitements_des_photos_16"/><text:bookmark-end text:name="workflow_de_traitements_des_photos"/></text:h>
      <text:p text:style-name="Text_20_body">voir la page dédier : <text:a xlink:type="simple" xlink:href="http://daisy-street.fr/dokuwiki/doku.php?id=public:organisation:photo:workflow" text:style-name="Internet_20_link" text:visited-style-name="Visited_20_Internet_20_Link">workflow</text:a></text:p>
      <text:p text:style-name="Horizontal_20_Line"/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/>
        </table:table-row>
      </table:table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/>
          <table:table-cell office:value-type="string" table:style-name="PluginODTAutoStyle_TableCell_14">
            <text:p text:style-name="PluginODTAutoStyle_Paragraph_15">Source: <text:a xlink:type="simple" xlink:href="https://portableapps.com/forums/support/toucan" text:style-name="Internet_20_link" text:visited-style-name="Visited_20_Internet_20_Link">https://portableapps.com/forums/support/toucan</text:a>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organisation:photo:photo</dc:title>
  </office:meta>
</office:document-meta>
</file>