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hoto:workflow"/><text:bookmark-start text:name="__RefHeading___workflow_1"/><text:bookmark-start text:name="workflow"/>WorkFlow<text:bookmark-end text:name="__RefHeading___workflow_1"/><text:bookmark-end text:name="workflow"/></text:h>
      <text:p text:style-name="Text_20_body">Illustration du workflow en image : <text:a xlink:type="simple" xlink:href="http://daisy-street.fr/dokuwiki/doku.php?id=public:organisation:photo:workflow:workflowgraph" text:style-name="Internet_20_link" text:visited-style-name="Visited_20_Internet_20_Link">workflowgraph</text:a></text:p>
      <text:h text:style-name="Heading_20_2" text:outline-level="2"><text:bookmark-start text:name="__RefHeading___macro_tache_2"/><text:bookmark-start text:name="macro_tache"/>Macro tache<text:bookmark-end text:name="__RefHeading___macro_tache_2"/><text:bookmark-end text:name="macro_tache"/></text:h>
      <text:h text:style-name="Heading_20_3" text:outline-level="3"><text:bookmark-start text:name="__RefHeading___nouvelle_photo_00_new_3"/><text:bookmark-start text:name="nouvelle_photo_00_new"/>nouvelle photo (00_NEW)<text:bookmark-end text:name="__RefHeading___nouvelle_photo_00_new_3"/><text:bookmark-end text:name="nouvelle_photo_00_new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http://daisy-street.fr/dokuwiki/doku.php?id=public:organisation:photo:workflow:trier_et_classer_photo_avec_lightroom" text:style-name="Internet_20_link" text:visited-style-name="Visited_20_Internet_20_Link">Cycle_Traitement</text:a></text:p>
        </text:list-item>
        <text:list-item>
          <text:p text:style-name="Numbering_20_1_Content"> <text:a xlink:type="simple" xlink:href="#__RefHeading___rangements_events_10" text:style-name="Local_20_link" text:visited-style-name="Visited_20_Local_20_Link">Rangements events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photo_a_trier_50_phototheque_legacy_reprise_cycle_traitement_non_termine_4"/><text:bookmark-start text:name="photo_a_trier_50_phototheque_legacy_reprise_cycle_traitement_non_termine"/>photo a trier (50_Phototheque\!!Legacy) #reprise Cycle_Traitement non terminé#<text:bookmark-end text:name="__RefHeading___photo_a_trier_50_phototheque_legacy_reprise_cycle_traitement_non_termine_4"/><text:bookmark-end text:name="photo_a_trier_50_phototheque_legacy_reprise_cycle_traitement_non_termine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http://daisy-street.fr/dokuwiki/doku.php?id=public:organisation:photo:workflow:trier_et_classer_photo_avec_lightroom" text:style-name="Internet_20_link" text:visited-style-name="Visited_20_Internet_20_Link">Cycle_Traitement</text:a></text:p>
        </text:list-item>
        <text:list-item>
          <text:p text:style-name="Numbering_20_1_Content"> <text:a xlink:type="simple" xlink:href="#__RefHeading___rangements_events_10" text:style-name="Local_20_link" text:visited-style-name="Visited_20_Local_20_Link">Rangements events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photo_a_reinjecter_50_phototheque_consolidation_events_5"/><text:bookmark-start text:name="photo_a_reinjecter_50_phototheque_consolidation_events"/>photo a reinjecter (50_Phototheque) #consolidation events#<text:bookmark-end text:name="__RefHeading___photo_a_reinjecter_50_phototheque_consolidation_events_5"/><text:bookmark-end text:name="photo_a_reinjecter_50_phototheque_consolidation_events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http://daisy-street.fr/dokuwiki/doku.php?id=public:organisation:photo:workflow:trier_et_classer_photo_avec_lightroom" text:style-name="Internet_20_link" text:visited-style-name="Visited_20_Internet_20_Link">Cycle_Traitement</text:a></text:p>
        </text:list-item>
        <text:list-item>
          <text:p text:style-name="Numbering_20_1_Content"> <text:a xlink:type="simple" xlink:href="#__RefHeading___rangements_events_10" text:style-name="Local_20_link" text:visited-style-name="Visited_20_Local_20_Link">Rangements events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developpement_book_20_portfolio_6"/><text:bookmark-start text:name="developpement_book_20_portfolio"/>développement book (20_Portfolio)<text:bookmark-end text:name="__RefHeading___developpement_book_20_portfolio_6"/><text:bookmark-end text:name="developpement_book_20_portfolio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#__RefHeading___gestion_du_book_portfolio_12" text:style-name="Local_20_link" text:visited-style-name="Visited_20_Local_20_Link">Gestion du book (portfolio)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export_partage_50_phototheque_7"/><text:bookmark-start text:name="export_partage_50_phototheque"/>Export/Partage  (50_Phototheque)<text:bookmark-end text:name="__RefHeading___export_partage_50_phototheque_7"/><text:bookmark-end text:name="export_partage_50_phototheque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_Last"> <text:a xlink:type="simple" xlink:href="http://daisy-street.fr/dokuwiki/doku.php?id=public:organisation:photo:workflow:export_et_partage" text:style-name="Internet_20_link" text:visited-style-name="Visited_20_Internet_20_Link">Export et Partage</text:a></text:p>
        </text:list-item>
      </text:list>
      <text:h text:style-name="Heading_20_2" text:outline-level="2"><text:bookmark-start text:name="__RefHeading___taches_8"/><text:bookmark-start text:name="taches"/>Taches<text:bookmark-end text:name="__RefHeading___taches_8"/><text:bookmark-end text:name="taches"/></text:h>
      <text:h text:style-name="Heading_20_3" text:outline-level="3"><text:bookmark-start text:name="__RefHeading___selection_photos_a_traiter_9"/><text:bookmark-start text:name="selection_photos_a_traiter"/>Sélection photos a traiter<text:bookmark-end text:name="__RefHeading___selection_photos_a_traiter_9"/><text:bookmark-end text:name="selection_photos_a_traiter"/></text:h>
      <text:list text:style-name="Numbering_20_1" text:continue-numbering="false">
        <text:list-item>
          <text:p text:style-name="Numbering_20_1_Content_First"> <text:span text:style-name="del">Déplacer les photos avec l'explorateur windows trier de “00_NEW” dans le sous répertoire “50_Phototheque\!!Legacy”</text:span></text:p>
        </text:list-item>
        <text:list-item>
          <text:p text:style-name="Numbering_20_1_Content_Last"> <text:span text:style-name="del">Synchroniser le catalogue </text:span></text:p>
        </text:list-item>
      </text:list>
      <text:h text:style-name="Heading_20_3" text:outline-level="3"><text:bookmark-start text:name="__RefHeading___rangements_events_10"/><text:bookmark-start text:name="rangements_events"/>Rangements events<text:bookmark-end text:name="__RefHeading___rangements_events_10"/><text:bookmark-end text:name="rangements_events"/></text:h>
      <text:p text:style-name="Text_20_body">Déplacer les répertoires dans les sous répertoire de la <text:a xlink:type="simple" xlink:href="http://daisy-street.fr/dokuwiki/doku.php?id=public:organisation:photo:bibliotheque" text:style-name="Internet_20_link" text:visited-style-name="Visited_20_Internet_20_Link">bibliothèque</text:a> photo (50_Phototheque)</text:p>
      <text:p text:style-name="Text_20_body"><text:span text:style-name="Emphasis"><text:span text:style-name="del">Choisir une couverture</text:span> </text:span></text:p>
      <text:list text:style-name="List_20_1" text:continue-numbering="false">
        <text:list-item>
          <text:p text:style-name="List_20_1_Content_First"> <text:span text:style-name="Emphasis"><text:span text:style-name="del">copier/dupliquer une photo est la nommé “00_couv_image.jpg”</text:span> </text:span></text:p>
          <text:list text:style-name="Numbering_20_1">
            <text:list-item>
              <text:p text:style-name="Numbering_20_1_Content"> <text:span text:style-name="Emphasis"><text:span text:style-name="del">click droit sur une photo</text:span> </text:span></text:p>
            </text:list-item>
            <text:list-item>
              <text:p text:style-name="Numbering_20_1_Content"> <text:span text:style-name="Emphasis"><text:span text:style-name="del">export</text:span> </text:span></text:p>
            </text:list-item>
            <text:list-item>
              <text:p text:style-name="Numbering_20_1_Content"> <text:span text:style-name="Emphasis"><text:span text:style-name="del">user preset</text:span> </text:span></text:p>
            </text:list-item>
            <text:list-item>
              <text:p text:style-name="Numbering_20_1_Content"> <text:span text:style-name="Emphasis"><text:span text:style-name="del">00_couv_image.jpg</text:span> </text:span></text:p>
            </text:list-item>
            <text:list-item>
              <text:p text:style-name="Numbering_20_1_Content_Last"> <text:span text:style-name="Emphasis"><text:span text:style-name="del">if exist : Overwrite</text:span> </text:span></text:p>
            </text:list-item>
          </text:list>
        </text:list-item>
      </text:list>
      <text:p text:style-name="Text_20_body">Export en tant que catalogue dans le Portfolio</text:p>
      <text:list text:style-name="List_20_1" text:continue-numbering="false">
        <text:list-item>
          <text:p text:style-name="List_20_1_Content_First"> uniquement les photos 4-5 étoiles</text:p>
        </text:list-item>
        <text:list-item>
          <text:p text:style-name="List_20_1_Content"> (preset “nommage portfolio”) le sous répertoire “20_Portfolio\0_new”</text:p>
        </text:list-item>
        <text:list-item>
          <text:p text:style-name="List_20_1_Content_Last"> (preset “nommage portfolio”) renommage fichier [nomfichier AAMMJJHHMMSS]</text:p>
        </text:list-item>
      </text:list>
      <text:h text:style-name="Heading_20_3" text:outline-level="3"><text:bookmark-start text:name="__RefHeading___post_traitements_11"/><text:bookmark-start text:name="post_traitements"/>Post_Traitements<text:bookmark-end text:name="__RefHeading___post_traitements_11"/><text:bookmark-end text:name="post_traitements"/></text:h>
      <text:p text:style-name="Text_20_body">Exécuter  , qui exécute les script suivant :</text:p>
      <text:list text:style-name="Numbering_20_1" text:continue-numbering="false">
        <text:list-item>
          <text:p text:style-name="Numbering_20_1_Content_First"> Le script Rejet50_Phototheque.vbs qui 7zip toute les photos du sous dossier REJET dans un zip dans chaque répertoire events et déplacer les photos dans 90_Corbeille</text:p>
        </text:list-item>
        <text:list-item>
          <text:p text:style-name="Numbering_20_1_Content"> Le script NettoyageRepVide00_NEW.bat nettoie les répertoires vide du répertoire de “00_NEW”</text:p>
        </text:list-item>
        <text:list-item>
          <text:p text:style-name="Numbering_20_1_Content"> Le script NettoyageRepVide50_Phototheque.bat nettoie les répertoires vide du répertoire de “50_Phototheque”</text:p>
        </text:list-item>
        <text:list-item>
          <text:p text:style-name="Numbering_20_1_Content"> lancement du script toucan Post_Traitements_Ligthroom</text:p>
          <text:list text:style-name="Numbering_20_1">
            <text:list-item>
              <text:p text:style-name="Numbering_20_1_Content"> Zip Toucan de chaque catalogue du répertoire “80_Catalogue_ligthroom” dans le répertoire “99-backup-ligthroom\#catalogue#”</text:p>
            </text:list-item>
            <text:list-item>
              <text:p text:style-name="Numbering_20_1_Content"> Zip Toucan Zip_95_Boite_a_outils le répertoire “95_Boite_a_outils” dans le sous répertoire “99-backup-ligthroom\Archive_95_Boite_a_outils”</text:p>
            </text:list-item>
            <text:list-item>
              <text:p text:style-name="Numbering_20_1_Content"> Synchro miroir FreeFileSync le répertoire “20_Portfolio” dans le répertoire “#20_Portfolio”</text:p>
            </text:list-item>
            <text:list-item>
              <text:p text:style-name="Numbering_20_1_Content"> Synchro miroir FreeFileSync le répertoire “50_Phototheque” dans le répertoire “#50_Phototheque”</text:p>
            </text:list-item>
            <text:list-item>
              <text:p text:style-name="Numbering_20_1_Content_Last"> Synchro miroir FreeFileSync le répertoire “99_Backup_ligthroom” dans le répertoire “#99_Backup_ligthroom”</text:p>
            </text:list-item>
          </text:list>
        </text:list-item>
      </text:list>
      <text:h text:style-name="Heading_20_3" text:outline-level="3"><text:bookmark-start text:name="__RefHeading___gestion_du_book_portfolio_12"/><text:bookmark-start text:name="gestion_du_book_portfolio"/>Gestion du book (portfolio)<text:bookmark-end text:name="__RefHeading___gestion_du_book_portfolio_12"/><text:bookmark-end text:name="gestion_du_book_portfolio"/></text:h>
      <text:p text:style-name="Text_20_body">Importer les catalogues</text:p>
      <text:list text:style-name="Numbering_20_1" text:continue-numbering="false">
        <text:list-item>
          <text:p text:style-name="Numbering_20_1_Content_First"> ouvrir le catalogue  et importer un par un les catalogues portfolio secondaire</text:p>
        </text:list-item>
        <text:list-item>
          <text:p text:style-name="Numbering_20_1_Content"> synchroniser le catalogue</text:p>
        </text:list-item>
        <text:list-item>
          <text:p text:style-name="Numbering_20_1_Content_Last"> supprimer les catalogues portfolio secondaire</text:p>
        </text:list-item>
      </text:list>
      <text:p text:style-name="Text_20_body">sélectionner toute les photos importer et mettre en place le Copyrigth “Romain CLEMENT (@maliciamrg)” et l'Auteur “Romain CLEMENT (maliciamrg)”</text:p>
      <text:p text:style-name="Text_20_body">Ajouter les TAGs et le thésaurus</text:p>
      <text:p text:style-name="Text_20_body">Organiser dans des sous répertoire thématique</text:p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organisation:photo:workflow</dc:title>
  </office:meta>
</office:document-meta>
</file>