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_le_dos"/><text:bookmark-start text:name="__RefHeading___jour_4_le_dos_1"/><text:bookmark-start text:name="jour_4_le_dos"/>Jour 4  le dos<text:bookmark-end text:name="__RefHeading___jour_4_le_dos_1"/><text:bookmark-end text:name="jour_4_le_dos"/></text:h>
      <text:list text:style-name="List_20_1" text:continue-numbering="false">
        <text:list-item>
          <text:p text:style-name="List_20_1_Content_First"> <text:a xlink:type="simple" xlink:href="http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://daisy-street.fr/dokuwiki/doku.php?id=public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://daisy-street.fr/dokuwiki/doku.php?id=public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://daisy-street.fr/dokuwiki/doku.php?id=public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://daisy-street.fr/dokuwiki/doku.php?id=public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://daisy-street.fr/dokuwiki/doku.php?id=public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our_4_le_dos</dc:title>
  </office:meta>
</office:document-meta>
</file>