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5_les_pecs"/><text:bookmark-start text:name="__RefHeading___jour_5_les_pecs_1"/><text:bookmark-start text:name="jour_5_les_pecs"/>Jour 5 les pecs<text:bookmark-end text:name="__RefHeading___jour_5_les_pecs_1"/><text:bookmark-end text:name="jour_5_les_pecs"/></text:h>
      <text:list text:style-name="List_20_1" text:continue-numbering="false">
        <text:list-item>
          <text:p text:style-name="List_20_1_Content_First"> <text:a xlink:type="simple" xlink:href="http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://daisy-street.fr/dokuwiki/doku.php?id=public:muscu:developpe_couche" text:style-name="Internet_20_link" text:visited-style-name="Visited_20_Internet_20_Link">developpe_couche</text:a></text:p>
        </text:list-item>
        <text:list-item>
          <text:p text:style-name="List_20_1_Content"> <text:a xlink:type="simple" xlink:href="http://daisy-street.fr/dokuwiki/doku.php?id=public:muscu:developpe_incline" text:style-name="Internet_20_link" text:visited-style-name="Visited_20_Internet_20_Link">developpe_incline</text:a></text:p>
        </text:list-item>
        <text:list-item>
          <text:p text:style-name="List_20_1_Content"> <text:a xlink:type="simple" xlink:href="http://daisy-street.fr/dokuwiki/doku.php?id=public:muscu:ecarte_a_la_machine" text:style-name="Internet_20_link" text:visited-style-name="Visited_20_Internet_20_Link">ecarte_a_la_machine</text:a></text:p>
        </text:list-item>
        <text:list-item>
          <text:p text:style-name="List_20_1_Content_Last"> <text:a xlink:type="simple" xlink:href="http://daisy-street.fr/dokuwiki/doku.php?id=public:muscu:dips_en_alternance_avec_pull-over" text:style-name="Internet_20_link" text:visited-style-name="Visited_20_Internet_20_Link">dips_en_alternance_avec_pull-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5_les_pecs</dc:title>
  </office:meta>
</office:document-meta>
</file>