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installation_ted_mac"/>erq installation d'une ted en mac cf MAC-00055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systalliance:installation_ted_mac</dc:title>
  </office:meta>
</office:document-meta>
</file>