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erveur_cft_ag2r"/>pour AG2R et REUNICA les flux arrive sur le même serveur et sont distribuer en fonction de leur IDF</text:p>
      <text:p text:style-name="Text_20_body">homol :</text:p>
      <text:p text:style-name="Text_20_body">\\esvcft82\</text:p>
      <text:p text:style-name="Text_20_body">G*</text:p>
      <text:p text:style-name="Text_20_body">Prex</text:p>
      <text:p text:style-name="Text_20_body">\\esvcft52\</text:p>
      <text:p text:style-name="Text_20_body">R*</text:p>
      <text:p text:style-name="Text_20_body">Prod</text:p>
      <text:p text:style-name="Text_20_body">\\esvcft02\</text:p>
      <text:p text:style-name="Text_20_body">P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systalliance:serveur_cft_ag2r</dc:title>
  </office:meta>
</office:document-meta>
</file>