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logiciel_usineretraite:client_systalliance:start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ork:logiciel_usineretraite:client_systalliance:start</dc:title>
  </office:meta>
</office:document-meta>
</file>