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f630276afcba32fc6e0e5ea77f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xample.com" text:style-name="Internet_20_link" text:visited-style-name="Visited_20_Internet_20_Link">External Link</text:a></text:p>
      <text:h text:style-name="Heading_20_1" text:outline-level="1"><text:bookmark text:name="work:logiciel_usineretraite:gene-lc-coda"/><text:bookmark-start text:name="__RefHeading___generateur_de_cre_-_liaison_comptable_-_coda_1"/><text:bookmark-start text:name="generateur_de_cre_-_liaison_comptable_-_coda"/>Generateur de CRE - Liaison comptable - CODA<text:bookmark-end text:name="__RefHeading___generateur_de_cre_-_liaison_comptable_-_coda_1"/><text:bookmark-end text:name="generateur_de_cre_-_liaison_comptable_-_coda"/></text:h>
      <text:p text:style-name="Text_20_body"><draw:frame draw:style-name="media" draw:name="0" text:anchor-type="as-char" draw:z-index="0" svg:width="23.362708333333cm" style:rel-width="100%" svg:height="21.881041666667cm" style:rel-height="scale"><draw:image xlink:href="Pictures/d38f630276afcba32fc6e0e5ea77f6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gene-lc-coda</dc:title>
  </office:meta>
</office:document-meta>
</file>