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mainframe:db2:statement"/>sysIBM     <text:line-break/>
SYSPACKSTMT</text:p>
      <text:p text:style-name="Text_20_body">SELECT * FROM SYSIBM.SYSPACKSTMT <text:line-break/>
WHERE NAME = 'PC1RAL6T'</text:p>
      <text:p text:style-name="Text_20_body">colonne STATEMENT contient la reque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mainframe:db2:statement</dc:title>
  </office:meta>
</office:document-meta>
</file>