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smart-porteur:java:tp"/>OFCS1xx operation</text:p>
      <text:p text:style-name="Text_20_body">OFCS2xx param</text:p>
      <text:p text:style-name="Text_20_body">OFCS3xx contrat</text:p>
      <text:p text:style-name="Text_20_body">OFCS4xx suiv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smart-porteur:java:tp</dc:title>
  </office:meta>
</office:document-meta>
</file>