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242ed4f63b43aa22aeb73c037cec6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6.273125cm" style:rel-width="100%" svg:height="32.041041666667cm" style:rel-height="scale"><draw:image xlink:href="Pictures/3242ed4f63b43aa22aeb73c037cec67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ork:smart-porteur:perso_urgente</dc:title>
  </office:meta>
</office:document-meta>
</file>