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if_2019"/><text:bookmark-start text:name="__RefHeading___objectif_2019_1"/><text:bookmark-start text:name="objectif_2019"/>Objectif 2019<text:bookmark-end text:name="__RefHeading___objectif_2019_1"/><text:bookmark-end text:name="objectif_2019"/></text:h>
      <text:h text:style-name="Heading_20_3" text:outline-level="3"><text:bookmark-start text:name="__RefHeading___janvier_2"/><text:bookmark-start text:name="janvier"/>Janvier<text:bookmark-end text:name="__RefHeading___janvier_2"/><text:bookmark-end text:name="janvier"/></text:h>
      <text:p text:style-name="Text_20_body">Unfold</text:p>
      <text:h text:style-name="Heading_20_3" text:outline-level="3"><text:bookmark-start text:name="__RefHeading___fevrier_3"/><text:bookmark-start text:name="fevrier"/>Fevrier<text:bookmark-end text:name="__RefHeading___fevrier_3"/><text:bookmark-end text:name="fevrier"/></text:h>
      <text:p text:style-name="Text_20_body">Unfold</text:p>
      <text:h text:style-name="Heading_20_3" text:outline-level="3"><text:bookmark-start text:name="__RefHeading___mars_4"/><text:bookmark-start text:name="mars"/>Mars<text:bookmark-end text:name="__RefHeading___mars_4"/><text:bookmark-end text:name="mars"/></text:h>
      <text:p text:style-name="Text_20_body">Unfold</text:p>
      <text:h text:style-name="Heading_20_3" text:outline-level="3"><text:bookmark-start text:name="__RefHeading___avril_5"/><text:bookmark-start text:name="avril"/>Avril<text:bookmark-end text:name="__RefHeading___avril_5"/><text:bookmark-end text:name="avr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09::59:28</meta:creation-date>
    <dc:creator>Generated</dc:creator>
    <dc:date>2026-08-06T09::59:28</dc:date>
    <dc:language>en-US</dc:language>
    <meta:editing-cycles>1</meta:editing-cycles>
    <meta:editing-duration>PT0S</meta:editing-duration>
    <dc:title>objectif_2019</dc:title>
  </office:meta>
</office:document-meta>
</file>