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formatique:dev:android:intent"/>un Intent explicite lance une <text:a xlink:type="simple" xlink:href="https://daisy-street.fr/dokuwiki/doku.php?id=public:informatique:dev:android:activity" text:style-name="Internet_20_link" text:visited-style-name="Visited_20_Internet_20_Link">Activity</text:a></text:p>
      <text:p text:style-name="Text_20_body">un Intent générique → os Android → sélectionne <text:a xlink:type="simple" xlink:href="https://daisy-street.fr/dokuwiki/doku.php?id=public:informatique:dev:android:activity" text:style-name="Internet_20_link" text:visited-style-name="Visited_20_Internet_20_Link">Ac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dev:android:intent</dc:title>
  </office:meta>
</office:document-meta>
</file>