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ublic:informatique:dev:video:addoverlay"/>VIRB</text:p>
      <text:p text:style-name="Text_20_body">import</text:p>
      <text:p text:style-name="Text_20_body">add gmetrix (capture with runtastic , export gpx ,edit gpx with GPS track Editor)</text:p>
      <text:p text:style-name="Text_20_body">save the whole video</text:p>
      <text:p text:style-name="Text_20_body">edit with quickon mobi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informatique:dev:video:addoverlay</dc:title>
  </office:meta>
</office:document-meta>
</file>