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ison:sdb:lavelinge:code_panne"/><text:bookmark-start text:name="__RefHeading___bellavita_lf_1210_bc_itwi_lave-linge_1"/><text:bookmark-start text:name="bellavita_lf_1210_bc_itwi_lave-linge"/>Bellavita LF 1210 BC ITWI Lave-linge<text:bookmark-end text:name="__RefHeading___bellavita_lf_1210_bc_itwi_lave-linge_1"/><text:bookmark-end text:name="bellavita_lf_1210_bc_itwi_lave-linge"/></text:h>
      <text:p text:style-name="Text_20_body"><text:a xlink:type="simple" xlink:href="https://daisy-street.fr/dokuwiki/lib/exe/fetch.php?media=public:maison:sdb:lavelinge:bellavita_lf_1210_bc_itwi_washing_machine.pdf" text:style-name="Internet_20_link" text:visited-style-name="Visited_20_Internet_20_Link">:public:maison:sdb:lavelinge:bellavita_lf_1210_bc_itwi_washing_machine.pdf</text:a></text:p>
      <text:h text:style-name="Heading_20_2" text:outline-level="2"><text:bookmark-start text:name="__RefHeading___signification_des_codes_pannes_2"/><text:bookmark-start text:name="signification_des_codes_pannes"/>Signification des codes pannes<text:bookmark-end text:name="__RefHeading___signification_des_codes_pannes_2"/><text:bookmark-end text:name="signification_des_codes_pannes"/></text:h>
      <text:p text:style-name="Text_20_body">Code panne F01: Problème d'arrivée d'eau dans l'appareil. Vérifier robinet, tuyau, électrovanne. A défaut contrôler pressostat et chambre de compression.</text:p>
      <text:p text:style-name="Text_20_body">Code panne F02: Problème de vidange. Vérifiez filtre, tuyau, et durite de pompe de vidange. Contrôler pompe de vidange.</text:p>
      <text:p text:style-name="Text_20_body">Code panne C03: Détection d'un balourd. Mauvaise répartition du linge dans le tambour générant un déséquilibre pendant l'essorage. Appareil surchargé, ou insuffisamment chargé, mauvaise répartition du linge.</text:p>
      <text:p text:style-name="Text_20_body">Code panne F04: Problème de verrouillage de hublot. Vérifier la bonne fermeture de porte, l'état du crochet de porte et du verrou.</text:p>
      <text:p text:style-name="Text_20_body">Code panne F05: Sonde de température défectueuse. Contrôler la valeur de la sonde. Environ 14 Kilo-ohms à 20°c (Type CTN).</text:p>
      <text:p text:style-name="Text_20_body">Code panne F06: Problème de chauffe. Contrôler la valeur de la résistance, environ 25 ohms.</text:p>
      <text:p text:style-name="Text_20_body">Code panne F07 (a): Détection d'un risque de débordement. Vérifier alimentation en eau (permanente). Vérifier chambre de compression et pressostat.</text:p>
      <text:p text:style-name="Text_20_body">Code panne F07 (b): détection de pompe de vidange HS. Contrôler la pompe de vidange (Environ 150 ohms).</text:p>
      <text:p text:style-name="Text_20_body">Code panne F08: Problème de rotation moteur. Vérifier connectique, charbons moteur, et enroulements. Vérifier tachymétrie et son aimant. Code panne F09: Pas d'inversion de rotation moteur. Vérifier points F08, et état de la carte électronique.</text:p>
      <text:p text:style-name="Text_20_body">Code panne F10, 11, 12: Concernent des fonctions plus spécifique liées à la domotique et à l'électro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05:11</meta:creation-date>
    <dc:creator>Generated</dc:creator>
    <dc:date>2026-07-06T01::05:11</dc:date>
    <dc:language>en-US</dc:language>
    <meta:editing-cycles>1</meta:editing-cycles>
    <meta:editing-duration>PT0S</meta:editing-duration>
    <dc:title>public:maison:sdb:lavelinge:code_panne</dc:title>
  </office:meta>
</office:document-meta>
</file>