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aison:sdb:lavelinge:nettoyage"/>Donc F04= capteur niveau d'eau.</text:p>
      <text:p text:style-name="Text_20_body">Vu que la plupart des capteurs sont juste 2 broches ou l'eau fait contact, peu de chance que ce soit le capteur lui même!</text:p>
      <text:p text:style-name="Text_20_body">Par contre, ça peut indiquer que la machine à du mal à évacuer l'eau, voire ne l'evacue pas du tout.</text:p>
      <text:p text:style-name="Text_20_body">Du coup la machine pompe, pompe, et ne voyant pas le niveau baisser, elle se met en erreur.</text:p>
      <text:p text:style-name="Text_20_body">Les causes possibles :</text:p>
      <text:p text:style-name="Text_20_body">- Filtre bouché: on y accède par une trappe en bas de la face avant (sauf modèles exotiques XD), préparez vous a une petite inondation à l'ouverture.</text:p>
      <text:p text:style-name="Text_20_body">- Si ça ne résoud pas le problème, ça peut être la pompe elle même: mettez le tuyau de vidange dans un seau, et démarrez un programme à partir de rinçage, la machine va se remplir d'eau, tourner pour rincer, puis VIDANGER: si on entend la pompe tourner mais que l'eau ne sort pas, c'est bouché, soit en amont soit en aval de la pompe. On y accède facilement par le dessous de la machine. Attention! Bien la basculer en arrière, surtout pas côté programmateur, j'ai fait l'erreur et j'ai du sécher la carte électronique qui s'est fait asperger par le relicat d'eau du bac à lessive… Ensuite une fois tuyaux et pompe démonté, bien les nettoyer et s'assurer que plus rien n'obstrue le cheminement de l'eau (sauf une boule dans le tuyau caoutchouc entre cuve et pompe, c'est un clapet anti-retour)</text:p>
      <text:p text:style-name="Text_20_body">Si la pompe ne fait pas de bruit elle est grill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aison:sdb:lavelinge:nettoyage</dc:title>
  </office:meta>
</office:document-meta>
</file>