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muscu"/><text:bookmark-start text:name="__RefHeading___programme_muscu_1"/><text:bookmark-start text:name="programme_muscu"/>Programme Muscu :<text:bookmark-end text:name="__RefHeading___programme_muscu_1"/><text:bookmark-end text:name="programme_muscu"/></text:h>
      <text:h text:style-name="Heading_20_2" text:outline-level="2"><text:bookmark-start text:name="__RefHeading___echauffement_2"/><text:bookmark-start text:name="echauffement"/>Échauffement :<text:bookmark-end text:name="__RefHeading___echauffement_2"/><text:bookmark-end text:name="echauffement"/></text:h>
      <text:p text:style-name="Text_20_body">Rotation de bras ( alterné ) ( 12 av + 12 ar )</text:p>
      <text:p text:style-name="Text_20_body">10 élévation latérale debout : poids 2kg (échauffement épaule)</text:p>
      <text:p text:style-name="Text_20_body">10 élévation latérale buste légèrement penché en avant : poids 2kg (échauffement épaule)</text:p>
      <text:p text:style-name="Text_20_body">20 Curl coudes en arrières : barre vide ou poids 2kg (échauffement longue portion biceps ,épaules et coude immobile )</text:p>
      <text:p text:style-name="Text_20_body">15 Antepulsion en supination (élévation frontal en allant cherche loin dernière , en avant les main se rapproche )</text:p>
      <text:h text:style-name="Heading_20_2" text:outline-level="2"><text:bookmark-start text:name="__RefHeading___jour_1jambes_3"/><text:bookmark-start text:name="jour_1jambes"/>- Jour 1 : jambes :<text:bookmark-end text:name="__RefHeading___jour_1jambes_3"/><text:bookmark-end text:name="jour_1jambes"/></text:h>
      <text:p text:style-name="Text_20_body">Hack squat (léger !) : 5 séries de 15</text:p>
      <text:p text:style-name="Text_20_body">Presse à cuisses : 5 x 12</text:p>
      <text:p text:style-name="Text_20_body">Fentes avant en déplacement (haltère dans chaque main) : 4 x 20 pas</text:p>
      <text:p text:style-name="Text_20_body">Leg extension / leg curl / mollets en alternance : 3 x 20</text:p>
      <text:h text:style-name="Heading_20_2" text:outline-level="2"><text:bookmark-start text:name="__RefHeading___jour_2epaules_4"/><text:bookmark-start text:name="jour_2epaules"/>- Jour 2 : épaules :<text:bookmark-end text:name="__RefHeading___jour_2epaules_4"/><text:bookmark-end text:name="jour_2epaules"/></text:h>
      <text:p text:style-name="Text_20_body"><text:a xlink:type="simple" xlink:href="https://daisy-street.fr/dokuwiki/doku.php?id=public:muscu:developpe_militaire" text:style-name="Internet_20_link" text:visited-style-name="Visited_20_Internet_20_Link">Développe militaire</text:a> : 5 x 12</text:p>
      <text:p text:style-name="Text_20_body"><text:a xlink:type="simple" xlink:href="https://daisy-street.fr/dokuwiki/doku.php?id=public:muscu:developpe_arnold" text:style-name="Internet_20_link" text:visited-style-name="Visited_20_Internet_20_Link">Développé Arnold</text:a> : 4 x 10</text:p>
      <text:p text:style-name="Text_20_body">Shrug avec barre : 4 x 12 ⇒ <text:a xlink:type="simple" xlink:href="http://www.musculaction.com/trapezes-exercice-1.htm" text:style-name="Internet_20_link" text:visited-style-name="Visited_20_Internet_20_Link">http://www.musculaction.com/trapezes-exercice-1.htm</text:a> (trapèzes)</text:p>
      <text:p text:style-name="Text_20_body">Élévations latérales / frontales / deltoïdes postérieurs en alternance : 3 x 15 ⇒ <text:a xlink:type="simple" xlink:href="http://www.musculaction.com/epaule-exercice-5.htm" text:style-name="Internet_20_link" text:visited-style-name="Visited_20_Internet_20_Link">http://www.musculaction.com/epaule-exercice-5.htm</text:a> / <text:a xlink:type="simple" xlink:href="https://www.espace-musculation.com/elevations-frontales.html" text:style-name="Internet_20_link" text:visited-style-name="Visited_20_Internet_20_Link">https://www.espace-musculation.com/elevations-frontales.html</text:a> / <text:a xlink:type="simple" xlink:href="http://www.lifebodybuilding.com/exercices-musculation-deltoide-arriere/" text:style-name="Internet_20_link" text:visited-style-name="Visited_20_Internet_20_Link">http://www.lifebodybuilding.com/exercices-musculation-deltoide-arriere/</text:a></text:p>
      <text:h text:style-name="Heading_20_2" text:outline-level="2"><text:bookmark-start text:name="__RefHeading___jour_3bras_5"/><text:bookmark-start text:name="jour_3bras"/>- Jour 3 : bras :<text:bookmark-end text:name="__RefHeading___jour_3bras_5"/><text:bookmark-end text:name="jour_3bras"/></text:h>
      <text:p text:style-name="Text_20_body"><text:a xlink:type="simple" xlink:href="https://daisy-street.fr/dokuwiki/doku.php?id=public:muscu:curl_barre" text:style-name="Internet_20_link" text:visited-style-name="Visited_20_Internet_20_Link">Curl barre</text:a> : 3 x 10 ⇒ <text:a xlink:type="simple" xlink:href="http://www.musculaction.com/biceps1.htm" text:style-name="Internet_20_link" text:visited-style-name="Visited_20_Internet_20_Link">http://www.musculaction.com/biceps1.htm</text:a></text:p>
      <text:p text:style-name="Text_20_body"><text:a xlink:type="simple" xlink:href="https://daisy-street.fr/dokuwiki/doku.php?id=public:muscu:barre_au_front" text:style-name="Internet_20_link" text:visited-style-name="Visited_20_Internet_20_Link">Barre au front</text:a> : 3 x 10 ⇒ <text:a xlink:type="simple" xlink:href="http://www.musculaction.com/triceps1.htm" text:style-name="Internet_20_link" text:visited-style-name="Visited_20_Internet_20_Link">http://www.musculaction.com/triceps1.htm</text:a></text:p>
      <text:p text:style-name="Text_20_body"><text:a xlink:type="simple" xlink:href="https://daisy-street.fr/dokuwiki/doku.php?id=public:muscu:curl_poulie" text:style-name="Internet_20_link" text:visited-style-name="Visited_20_Internet_20_Link">Curl poulie</text:a> / <text:a xlink:type="simple" xlink:href="https://daisy-street.fr/dokuwiki/doku.php?id=public:muscu:extension_avec_la_corde" text:style-name="Internet_20_link" text:visited-style-name="Visited_20_Internet_20_Link">extension avec la corde</text:a> (poulie) : 4 x 12 ⇒ <text:a xlink:type="simple" xlink:href="https://www.espace-musculation.com/curl-poulie.html" text:style-name="Internet_20_link" text:visited-style-name="Visited_20_Internet_20_Link">https://www.espace-musculation.com/curl-poulie.html</text:a> / <text:a xlink:type="simple" xlink:href="https://www.espace-musculation.com/extensions-poulie.html" text:style-name="Internet_20_link" text:visited-style-name="Visited_20_Internet_20_Link">https://www.espace-musculation.com/extensions-poulie.html</text:a></text:p>
      <text:p text:style-name="Text_20_body"><text:a xlink:type="simple" xlink:href="https://daisy-street.fr/dokuwiki/doku.php?id=public:muscu:curl_prise_marteau" text:style-name="Internet_20_link" text:visited-style-name="Visited_20_Internet_20_Link">Curl prise marteau</text:a> / <text:a xlink:type="simple" xlink:href="https://daisy-street.fr/dokuwiki/doku.php?id=public:muscu:extension_avec_haltere" text:style-name="Internet_20_link" text:visited-style-name="Visited_20_Internet_20_Link">extension avec haltère</text:a> : 4 x 12 ⇒ <text:a xlink:type="simple" xlink:href="http://www.nopainnogain.fr/curl-haltere-prise-marteau/" text:style-name="Internet_20_link" text:visited-style-name="Visited_20_Internet_20_Link">http://www.nopainnogain.fr/curl-haltere-prise-marteau/</text:a> / <text:a xlink:type="simple" xlink:href="http://www.musculaction.com/triceps-exercice-2.htm" text:style-name="Internet_20_link" text:visited-style-name="Visited_20_Internet_20_Link">http://www.musculaction.com/triceps-exercice-2.htm</text:a></text:p>
      <text:p text:style-name="Text_20_body"><text:a xlink:type="simple" xlink:href="https://daisy-street.fr/dokuwiki/doku.php?id=public:muscu:flexion_et_extension_des_poignets" text:style-name="Internet_20_link" text:visited-style-name="Visited_20_Internet_20_Link">Flexion et extension des poignets</text:a> avec la barre en alternance : 3 x 20. ⇒ <text:a xlink:type="simple" xlink:href="http://www.azbody.com/exercices/flexions-poignets-barre.php" text:style-name="Internet_20_link" text:visited-style-name="Visited_20_Internet_20_Link">http://www.azbody.com/exercices/flexions-poignets-barre.php</text:a></text:p>
      <text:h text:style-name="Heading_20_2" text:outline-level="2"><text:bookmark-start text:name="__RefHeading___jour_4le_dos_6"/><text:bookmark-start text:name="jour_4le_dos"/>- Jour 4 : le dos :<text:bookmark-end text:name="__RefHeading___jour_4le_dos_6"/><text:bookmark-end text:name="jour_4le_dos"/></text:h>
      <text:p text:style-name="Text_20_body"><text:a xlink:type="simple" xlink:href="https://daisy-street.fr/dokuwiki/doku.php?id=public:muscu:traction" text:style-name="Internet_20_link" text:visited-style-name="Visited_20_Internet_20_Link">Tractions </text:a>: 5 séries de 10 ⇒ <text:a xlink:type="simple" xlink:href="http://www.musculaction.com/dos1.htm" text:style-name="Internet_20_link" text:visited-style-name="Visited_20_Internet_20_Link">http://www.musculaction.com/dos1.htm</text:a> (prise large)</text:p>
      <text:p text:style-name="Text_20_body"><text:a xlink:type="simple" xlink:href="https://daisy-street.fr/dokuwiki/doku.php?id=public:muscu:tirage_horizontal_bas" text:style-name="Internet_20_link" text:visited-style-name="Visited_20_Internet_20_Link">Tirage horizontal bas</text:a> : 4 x 10 ⇒ <text:a xlink:type="simple" xlink:href="http://www.azbody.com/exercices/tirage-horizontal-poulie.php" text:style-name="Internet_20_link" text:visited-style-name="Visited_20_Internet_20_Link">http://www.azbody.com/exercices/tirage-horizontal-poulie.php</text:a> (tirer uniquement les coudes , le dos travail en résistance)</text:p>
      <text:p text:style-name="Text_20_body"><text:a xlink:type="simple" xlink:href="https://daisy-street.fr/dokuwiki/doku.php?id=public:muscu:tirage_vertical" text:style-name="Internet_20_link" text:visited-style-name="Visited_20_Internet_20_Link">Tirage vertical</text:a> : 4 x 10 ⇒ <text:a xlink:type="simple" xlink:href="http://www.azbody.com/exercices/tirage-poitrine.php" text:style-name="Internet_20_link" text:visited-style-name="Visited_20_Internet_20_Link">http://www.azbody.com/exercices/tirage-poitrine.php</text:a></text:p>
      <text:p text:style-name="Text_20_body"><text:a xlink:type="simple" xlink:href="https://daisy-street.fr/dokuwiki/doku.php?id=public:muscu:rowing" text:style-name="Internet_20_link" text:visited-style-name="Visited_20_Internet_20_Link">Rowing </text:a>: 4 x 10 ⇒ <text:a xlink:type="simple" xlink:href="http://www.musculaction.com/dos-exercice-5.htm" text:style-name="Internet_20_link" text:visited-style-name="Visited_20_Internet_20_Link">http://www.musculaction.com/dos-exercice-5.htm</text:a> (Penchez le buste ,Remonter la barre au niveau du bas des abdominaux)</text:p>
      <text:p text:style-name="Text_20_body"><text:a xlink:type="simple" xlink:href="https://daisy-street.fr/dokuwiki/doku.php?id=public:muscu:hyperextension" text:style-name="Internet_20_link" text:visited-style-name="Visited_20_Internet_20_Link">Hyperextension</text:a> : 20 / 15 / 10 / 8 en augmentant les charges. ⇒ <text:a xlink:type="simple" xlink:href="https://www.google.fr/url?sa=t&amp;rct=j&amp;q=&amp;esrc=s&amp;source=web&amp;cd=1&amp;cad=rja&amp;uact=8&amp;ved=0ahUKEwjc9KjOwozQAhVCrRoKHeNTAJgQyCkIHTAA&amp;url=https://www.youtube.com/watch?v=zjvToUt8onk&amp;usg=AFQjCNEoWgIDJpE_GFKTKl4m0fmHfDIDXQ&amp;sig2=jxQaJZT4NE9Sh1w8QIzztw" text:style-name="Internet_20_link" text:visited-style-name="Visited_20_Internet_20_Link">Y</text:a><text:a xlink:type="simple" xlink:href="https://www.google.fr/url?sa=t&amp;rct=j&amp;q=&amp;esrc=s&amp;source=web&amp;cd=1&amp;cad=rja&amp;uact=8&amp;ved=0ahUKEwjc9KjOwozQAhVCrRoKHeNTAJgQyCkIHTAA&amp;url=https://www.youtube.com/watch?v=zjvToUt8onk&amp;usg=AFQjCNEoWgIDJpE_GFKTKl4m0fmHfDIDXQ&amp;sig2=jxQaJZT4NE9Sh1w8QIzztw" text:style-name="Internet_20_link" text:visited-style-name="Visited_20_Internet_20_Link">outube</text:a></text:p>
      <text:h text:style-name="Heading_20_2" text:outline-level="2"><text:bookmark-start text:name="__RefHeading___jour_5pecs_7"/><text:bookmark-start text:name="jour_5pecs"/>- Jour 5 : pecs :<text:bookmark-end text:name="__RefHeading___jour_5pecs_7"/><text:bookmark-end text:name="jour_5pecs"/></text:h>
      <text:p text:style-name="Text_20_body"><text:a xlink:type="simple" xlink:href="https://daisy-street.fr/dokuwiki/doku.php?id=public:muscu:developpe_couche" text:style-name="Internet_20_link" text:visited-style-name="Visited_20_Internet_20_Link">Développé couché</text:a> : 4 x 10 et une 5eme dégressive a l échec ⇒ <text:a xlink:type="simple" xlink:href="http://www.musculaction.com/pectoraux-exercice-3.htm" text:style-name="Internet_20_link" text:visited-style-name="Visited_20_Internet_20_Link">http://www.musculaction.com/pectoraux-exercice-3.htm</text:a> (Descendre jusqu'à frôler les pectoraux (mamelons))</text:p>
      <text:p text:style-name="Text_20_body"><text:a xlink:type="simple" xlink:href="https://daisy-street.fr/dokuwiki/doku.php?id=public:muscu:developpe_incline" text:style-name="Internet_20_link" text:visited-style-name="Visited_20_Internet_20_Link">Développe incliné</text:a> (15° a 40°) aux haltères : 4 x 10 ⇒ <text:a xlink:type="simple" xlink:href="https://www.espace-musculation.com/developpe-incline.html" text:style-name="Internet_20_link" text:visited-style-name="Visited_20_Internet_20_Link">https://www.espace-musculation.com/developpe-incline.html</text:a></text:p>
      <text:p text:style-name="Text_20_body"><text:a xlink:type="simple" xlink:href="https://daisy-street.fr/dokuwiki/doku.php?id=public:muscu:ecarte_a_la_machine" text:style-name="Internet_20_link" text:visited-style-name="Visited_20_Internet_20_Link">Écarté à la machine</text:a> : 4 x 10 ⇒ <text:a xlink:type="simple" xlink:href="https://www.youtube.com/watch?v=gfAnr30umB0" text:style-name="Internet_20_link" text:visited-style-name="Visited_20_Internet_20_Link">https://www.youtube.com/watch?v=gfAnr30umB0</text:a> (fixez vos épaules en arrière , La plus grosse erreur est de tendre les bras en claquant les coudes.)</text:p>
      <text:p text:style-name="Text_20_body"><text:a xlink:type="simple" xlink:href="https://daisy-street.fr/dokuwiki/doku.php?id=public:muscu:dips_en_alternance_avec_pull-over" text:style-name="Internet_20_link" text:visited-style-name="Visited_20_Internet_20_Link">Dips en alternance avec pull-over</text:a> : 4 x 15 <text:a xlink:type="simple" xlink:href="http://www.musculaction.com/pectoraux-exercice-7.htm" text:style-name="Internet_20_link" text:visited-style-name="Visited_20_Internet_20_Link">http://www.musculaction.com/pectoraux-exercice-7.htm</text:a> (buste penché à l'avant. Descendre jusqu'à ce que les bras soient parallèles au sol) en alternance <text:a xlink:type="simple" xlink:href="http://www.musculaction.com/pectoraux-exercice-8.htm" text:style-name="Internet_20_link" text:visited-style-name="Visited_20_Internet_20_Link">http://www.musculaction.com/pectoraux-exercice-8.htm</text:a> (coudes légèrement fléchis , pieds ramener sur le banc)</text:p>
      <text:h text:style-name="Heading_20_2" text:outline-level="2"><text:bookmark-start text:name="__RefHeading___jour_6cardio_8"/><text:bookmark-start text:name="jour_6cardio"/>- jour 6 : cardio :<text:bookmark-end text:name="__RefHeading___jour_6cardio_8"/><text:bookmark-end text:name="jour_6cardio"/></text:h>
      <text:p text:style-name="Text_20_body">Tu peux le caser n'importe où.</text:p>
      <text:h text:style-name="Heading_20_2" text:outline-level="2"><text:bookmark-start text:name="__RefHeading___bonusabdoscircuit_9"/><text:bookmark-start text:name="bonusabdoscircuit"/>Bonus : abdos : Circuit :<text:bookmark-end text:name="__RefHeading___bonusabdoscircuit_9"/><text:bookmark-end text:name="bonusabdoscircuit"/></text:h>
      <text:p text:style-name="Text_20_body">- 3 x par semaine voire plus si tu y arrives :</text:p>
      <text:p text:style-name="Text_20_body">grainage 1 minute (planche) ⇒ <text:a xlink:type="simple" xlink:href="http://www.musculaction.com/gainage-abdominaux-planche.htm" text:style-name="Internet_20_link" text:visited-style-name="Visited_20_Internet_20_Link">http://www.musculaction.com/gainage-abdominaux-planche.htm</text:a></text:p>
      <text:p text:style-name="Text_20_body">relevé de jambes (12) ⇒ <text:a xlink:type="simple" xlink:href="https://www.youtube.com/watch?v=U_1k2c-X1AM" text:style-name="Internet_20_link" text:visited-style-name="Visited_20_Internet_20_Link">https://www.youtube.com/watch?v=U_1k2c-X1AM</text:a></text:p>
      <text:p text:style-name="Text_20_body">grainage latéral (planche de chaque côté) 1 minute ⇒ <text:a xlink:type="simple" xlink:href="https://www.youtube.com/watch?v=kuuQBiSgkxE" text:style-name="Internet_20_link" text:visited-style-name="Visited_20_Internet_20_Link">https://www.youtube.com/watch?v=kuuQBiSgkxE</text:a></text:p>
      <text:p text:style-name="Text_20_body">crunch en ne se relevant pas trop.</text:p>
      <text:p text:style-name="Text_20_body">90 sec de pause entre chaque série.</text:p>
      <text:p text:style-name="Text_20_body">À refaire 3 fois. 4 si tu peux</text:p>
      <text:p text:style-name="Text_20_body">Ce circuit pt être réalisé à la maison au cas où…:)</text:p>
      <text:h text:style-name="Heading_20_2" text:outline-level="2"><text:bookmark-start text:name="__RefHeading___conseille_global_10"/><text:bookmark-start text:name="conseille_global"/>Conseille global<text:bookmark-end text:name="__RefHeading___conseille_global_10"/><text:bookmark-end text:name="conseille_global"/></text:h>
      <text:p text:style-name="Text_20_body">Pour tous les exercices : on souffle en faisant l effort.</text:p>
      <text:p text:style-name="Text_20_body">Et pause de 90 sec entre chaque série.</text:p>
      <text:p text:style-name="Text_20_body">Tu peux monter à 2 min lors des supersets (exercices enchaînés).</text:p>
      <text:p text:style-name="Text_20_body">Voilà tu devrais t en sortir en 45 min max par muscle.</text:p>
      <text:p text:style-name="Text_20_body">En rajoutant les abdos à la salle tu arrives à 1h / 1h15.</text:p>
      <text:p text:style-name="Text_20_body">Quand tu seras aguerri on passera à 2 muscles par jour.</text:p>
      <text:p text:style-name="Text_20_body">Pour des résultats amplifiés, il pt être utile de manger 2,5g de protéines par kilo de poids de corps (les tranches de dinde sont super pour celà). 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7::33:26</meta:creation-date>
    <dc:creator>Generated</dc:creator>
    <dc:date>2026-07-05T17::33:26</dc:date>
    <dc:language>en-US</dc:language>
    <meta:editing-cycles>1</meta:editing-cycles>
    <meta:editing-duration>PT0S</meta:editing-duration>
    <dc:title>public:muscu:muscu</dc:title>
  </office:meta>
</office:document-meta>
</file>