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db0d0d4f92483fed1975453eacfd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4.92625cm" style:rel-width="100%" svg:height="26.961041666667cm" style:rel-height="scale"><draw:image xlink:href="Pictures/a5db0d0d4f92483fed1975453eacfd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rganisation:chantier:organigrame</dc:title>
  </office:meta>
</office:document-meta>
</file>