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organisation:planification_objectif"/><text:bookmark-start text:name="__RefHeading___objectifs_annuelle_1"/><text:bookmark-start text:name="objectifs_annuelle"/>Objectifs Annuelle<text:bookmark-end text:name="__RefHeading___objectifs_annuelle_1"/><text:bookmark-end text:name="objectifs_annuelle"/></text:h>
      <text:p text:style-name="Text_20_body">Démarrage page du journal de l'année</text:p>
      <text:h text:style-name="Heading_20_1" text:outline-level="1"><text:bookmark-start text:name="__RefHeading___objectifs_trimestriel_2"/><text:bookmark-start text:name="objectifs_trimestriel"/>Objectifs Trimestriel<text:bookmark-end text:name="__RefHeading___objectifs_trimestriel_2"/><text:bookmark-end text:name="objectifs_trimestriel"/></text:h>
      <text:p text:style-name="Text_20_body">Complète la page journal de l'année</text:p>
      <text:h text:style-name="Heading_20_1" text:outline-level="1"><text:bookmark-start text:name="__RefHeading___objectif_mensuel_3"/><text:bookmark-start text:name="objectif_mensuel"/>Objectif Mensuel<text:bookmark-end text:name="__RefHeading___objectif_mensuel_3"/><text:bookmark-end text:name="objectif_mensuel"/></text:h>
      <text:p text:style-name="Text_20_body">Complète la page journal de l'année</text:p>
      <text:h text:style-name="Heading_20_1" text:outline-level="1"><text:bookmark-start text:name="__RefHeading___etapes_hebdomadaire_4"/><text:bookmark-start text:name="etapes_hebdomadaire"/>Étapes Hebdomadaire<text:bookmark-end text:name="__RefHeading___etapes_hebdomadaire_4"/><text:bookmark-end text:name="etapes_hebdomadaire"/></text:h>
      <text:p text:style-name="Text_20_body">⇒ wunderlist / calendr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organisation:planification_objectif</dc:title>
  </office:meta>
</office:document-meta>
</file>