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53bd0c3d24709e997e1cbc4401f1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atsheet"/><text:bookmark-start text:name="__RefHeading___dokuwiki_cheatsheet_1"/><text:bookmark-start text:name="dokuwiki_cheatsheet"/>DokuWiki Cheatsheet<text:bookmark-end text:name="__RefHeading___dokuwiki_cheatsheet_1"/><text:bookmark-end text:name="dokuwiki_cheatshe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yntax </text:p>
          </table:table-cell>
          <table:table-cell office:value-type="string" table:style-name="tableheader">
            <text:p text:style-name="Table_20_Heading"> Result </text:p>
          </table:table-cell>
        </table:table-row>
        <table:table-row>
          <table:table-cell office:value-type="string" table:style-name="tablecell" table:number-columns-spanned="2">
            <text:p text:style-name="tablealigncenter">   <text:span text:style-name="Strong_20_Emphasis">FORMATTING</text:span>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**bold**</text:span> </text:p>
          </table:table-cell>
          <table:table-cell office:value-type="string" table:style-name="tablecell">
            <text:p text:style-name="tablealignleft"> <text:span text:style-name="Strong_20_Emphasis">bol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//italic//</text:span> </text:p>
          </table:table-cell>
          <table:table-cell office:value-type="string" table:style-name="tablecell">
            <text:p text:style-name="tablealignleft"> <text:span text:style-name="Emphasis">italic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__underline__</text:span> </text:p>
          </table:table-cell>
          <table:table-cell office:value-type="string" table:style-name="tablecell">
            <text:p text:style-name="tablealignleft"> <text:span text:style-name="underline">underlin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''monospace''</text:span> (single quotes) </text:p>
          </table:table-cell>
          <table:table-cell office:value-type="string" table:style-name="tablecell">
            <text:p text:style-name="tablealignleft"> <text:span text:style-name="Source_20_Text">monospace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**//__''all together''__//**</text:span> </text:p>
          </table:table-cell>
          <table:table-cell office:value-type="string" table:style-name="tablecell">
            <text:p text:style-name="tablealignleft"> <text:span text:style-name="Strong_20_Emphasis"><text:span text:style-name="Emphasis"><text:span text:style-name="underline"><text:span text:style-name="Source_20_Text">all together</text:span></text:span></text:span>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sup&gt;sup&lt;/sup&gt;</text:span> and <text:span text:style-name="Source_20_Text">&lt;sub&gt;sub&lt;/sub&gt;</text:span> </text:p>
          </table:table-cell>
          <table:table-cell office:value-type="string" table:style-name="tablecell">
            <text:p text:style-name="tablealignleft"> <text:span text:style-name="sup">sup</text:span> and <text:span text:style-name="sub">su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el&gt;delete text&lt;/del&gt;</text:span> </text:p>
          </table:table-cell>
          <table:table-cell office:value-type="string" table:style-name="tablecell">
            <text:p text:style-name="tablealignleft"> <text:span text:style-name="del">delete text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orce\\ newline</text:span> </text:p>
          </table:table-cell>
          <table:table-cell office:value-type="string" table:style-name="tablecell">
            <text:p text:style-name="tablealignleft"> force<text:line-break/>newline </text:p>
          </table:table-cell>
        </table:table-row>
        <table:table-row>
          <table:table-cell office:value-type="string" table:style-name="tablecell" table:number-columns-spanned="2">
            <text:p text:style-name="tablealigncenter">   <text:span text:style-name="Strong_20_Emphasis">LINKS </text:span>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[[http://www.google.com|Google]]</text:span> </text:p>
          </table:table-cell>
          <table:table-cell office:value-type="string" table:style-name="tablecell">
            <text:p text:style-name="tablealignleft"> <text:a xlink:type="simple" xlink:href="http://www.google.com" text:style-name="Internet_20_link" text:visited-style-name="Visited_20_Internet_20_Link">Google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mailto:foo@example.com|Mr. Foo]]</text:span> </text:p>
          </table:table-cell>
          <table:table-cell office:value-type="string" table:style-name="tablecell">
            <text:p text:style-name="tablealignleft"> <text:a xlink:type="simple" xlink:href="mailto:mailto:foo@example.com" text:style-name="Internet_20_link" text:visited-style-name="Visited_20_Internet_20_Link">Mr. Foo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wiki:Syntax|Go to the syntax page]]</text:span> </text:p>
          </table:table-cell>
          <table:table-cell office:value-type="string" table:style-name="tablecell">
            <text:p text:style-name="tablealignleft"> <text:a xlink:type="simple" xlink:href="https://daisy-street.fr/dokuwiki/doku.php?id=wiki:syntax" text:style-name="Internet_20_link" text:visited-style-name="Visited_20_Internet_20_Link">Go to the syntax page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wiki:Syntax#anchor|Link to anchor]]</text:span> </text:p>
          </table:table-cell>
          <table:table-cell office:value-type="string" table:style-name="tablecell">
            <text:p text:style-name="tablealignleft"> <text:a xlink:type="simple" xlink:href="https://daisy-street.fr/dokuwiki/doku.php?id=wiki:syntax#anchor" text:style-name="Internet_20_link" text:visited-style-name="Visited_20_Internet_20_Link">Link to anchor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doku&gt;interwiki|Interwiki link]]</text:span> </text:p>
          </table:table-cell>
          <table:table-cell office:value-type="string" table:style-name="tablecell">
            <text:p text:style-name="tablealignleft"> <text:a xlink:type="simple" xlink:href="https://www.dokuwiki.org/interwiki" text:style-name="Internet_20_link" text:visited-style-name="Visited_20_Internet_20_Link">Interwiki link</text:a>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IMAGES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{{wiki:dokuwiki-128.png}}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3.3866666666667cm" svg:height="3.3866666666667cm"><draw:image xlink:href="Pictures/3553bd0c3d24709e997e1cbc4401f1a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[[http://www.dokuwiki.org|{{wiki:dokuwiki-128.png}}]]</text:span> </text:p>
          </table:table-cell>
          <table:table-cell office:value-type="string" table:style-name="tablecell">
            <text:p text:style-name="tablealignleft"> <draw:a xlink:type="simple" xlink:href="http://www.dokuwiki.org"><draw:frame draw:style-name="media" draw:name="1" text:anchor-type="as-char" draw:z-index="1" svg:width="3.3866666666667cm" svg:height="3.3866666666667cm"><draw:image xlink:href="Pictures/3553bd0c3d24709e997e1cbc4401f1a3.pn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{{wiki:dokuwiki-128.png |With caption}}</text:span> </text:p>
          </table:table-cell>
          <table:table-cell office:value-type="string" table:style-name="tablecell">
            <text:p text:style-name="tablealignleft"> <draw:frame draw:style-name="medialeft" draw:name="With caption Legend" text:anchor-type="paragraph" draw:z-index="0" svg:width="3.3866666666667cm"><draw:text-box><text:p text:style-name="legendcenter"><draw:frame draw:style-name="medialeft" draw:name="With caption" text:anchor-type="paragraph" draw:z-index="2" svg:width="3.3866666666667cm" svg:height="3.3866666666667cm"><draw:image xlink:href="Pictures/3553bd0c3d24709e997e1cbc4401f1a3.png" xlink:type="simple" xlink:show="embed" xlink:actuate="onLoad"/></draw:frame>With caption</text:p></draw:text-box></draw:frame>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OTHER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Lorem ipsum((This is a footnote))</text:span> </text:p>
          </table:table-cell>
          <table:table-cell office:value-type="string" table:style-name="tablecell">
            <text:p text:style-name="tablealignleft"> Lorem ipsum<text:note text:id="ftn0" text:note-class="footnote"><text:note-citation text:label="1)">1)</text:note-citation><text:note-body><text:p text:style-name="Text_20_body">This is a footnote</text:p></text:note-body></text:not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heatsheet</dc:title>
  </office:meta>
</office:document-meta>
</file>