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ork:logiciel_usineretraite:caeur:bat_coda_xmli"/><text:bookmark-start text:name="__RefHeading___bat_coda_xmli_1"/><text:bookmark-start text:name="bat_coda_xmli"/>BAT CODA XMLI<text:bookmark-end text:name="__RefHeading___bat_coda_xmli_1"/><text:bookmark-end text:name="bat_coda_xmli"/></text:h>
      <text:h text:style-name="Heading_20_2" text:outline-level="2"><text:bookmark-start text:name="__RefHeading___contexte_2"/><text:bookmark-start text:name="contexte"/>Contexte<text:bookmark-end text:name="__RefHeading___contexte_2"/><text:bookmark-end text:name="contexte"/></text:h>
      <text:p text:style-name="Text_20_body">La moa fourni des fichiers XML de modification du userref2 des enregistrements de la Docline pour compenser les faiblesses du lettrage CODA.</text:p>
      <text:p text:style-name="Text_20_body">Après intégration via le .bat du fichier XML , le lettrage utilisateur PELEDU* est exécuter/planifier pour “lettrer” les lignes modifiés.</text:p>
      <text:h text:style-name="Heading_20_3" text:outline-level="3"><text:bookmark-start text:name="__RefHeading___integration_du_fichier_xml_via_le_.bat_3"/><text:bookmark-start text:name="integration_du_fichier_xml_via_le_.bat"/>Intégration du fichier XML via le .Bat<text:bookmark-end text:name="__RefHeading___integration_du_fichier_xml_via_le_.bat_3"/><text:bookmark-end text:name="integration_du_fichier_xml_via_le_.bat"/></text:h>
      <text:p text:style-name="Text_20_body"><text:a xlink:type="simple" xlink:href="https://daisy-street.fr/dokuwiki/lib/exe/fetch.php?media=work:usineretraite:caeur:lettragev2.zip" text:style-name="Internet_20_link" text:visited-style-name="Visited_20_Internet_20_Link">lettragev2.zip</text:a></text:p>
      <text:p text:style-name="Text_20_body">le fichier bat v2 :</text:p>
      <text:p text:style-name="Text_20_body">Traite séquentiellement tous les fichiers XML du répertoire “\in\” et les déplace après traitement dans le répertoire “\out\Fichier XMLI Fait\” en les préfixant de la date et de l'heure d’exécution du BAT</text:p>
      <text:p text:style-name="Text_20_body">Les fichier RESULTAT sont préfixé de la date et de l'heure d’exécution du BAT et conservé dans le répertoire “\out\Fichier Resultat\”</text:p>
      <text:p text:style-name="Text_20_body">Un fichier “Lettrage.log” préfixé de la date et de l'heure d’exécution du BAT et crée dans le répertoire “\out\” , il contient un résumer des compteur de l’exécution du BAT</text:p>
      <text:p text:style-name="Text_20_body"><text:span text:style-name="Source_20_Text">RESULTAT_455001_1_20171120.xml <text:line-break/>
98557 enregistrements<text:line-break/>
 dont 98557 completed<text:line-break/>
 dont 0 en erreur<text:line-break/>
    dont 0 en erreur 811<text:line-break/>
——————————– </text:span></text:p>
      <text:h text:style-name="Heading_20_3" text:outline-level="3"><text:bookmark-start text:name="__RefHeading___passage_du_lettrage_utilisateur_peledu_4"/><text:bookmark-start text:name="passage_du_lettrage_utilisateur_peledu"/>Passage du lettrage utilisateur PELEDU*<text:bookmark-end text:name="__RefHeading___passage_du_lettrage_utilisateur_peledu_4"/><text:bookmark-end text:name="passage_du_lettrage_utilisateur_peledu"/></text:h>
      <text:p text:style-name="Text_20_body">Pour le calcul du performance prendre 70 000 enregistrement a l'heure</text:p>
      <text:h text:style-name="Heading_20_4" text:outline-level="4"><text:bookmark-start text:name="__RefHeading___peledu1_5"/><text:bookmark-start text:name="peledu1"/>PELEDU1<text:bookmark-end text:name="__RefHeading___peledu1_5"/><text:bookmark-end text:name="peledu1"/></text:h>
      <text:p text:style-name="Text_20_body">R : G-A010-FT</text:p>
      <text:p text:style-name="Text_20_body">A : G-A700-FT / G-A810-FT / G-A800-FT</text:p>
      <text:h text:style-name="Heading_20_4" text:outline-level="4"><text:bookmark-start text:name="__RefHeading___peledu2_6"/><text:bookmark-start text:name="peledu2"/>PELEDU2<text:bookmark-end text:name="__RefHeading___peledu2_6"/><text:bookmark-end text:name="peledu2"/></text:h>
      <text:p text:style-name="Text_20_body">R : G-A010-FG</text:p>
      <text:p text:style-name="Text_20_body">A : G-A810-FG / G-A700-FG / G-A800-FG</text:p>
      <text:h text:style-name="Heading_20_4" text:outline-level="4"><text:bookmark-start text:name="__RefHeading___peledu3_7"/><text:bookmark-start text:name="peledu3"/>PELEDU3<text:bookmark-end text:name="__RefHeading___peledu3_7"/><text:bookmark-end text:name="peledu3"/></text:h>
      <text:p text:style-name="Text_20_body">R : G-C006-FT</text:p>
      <text:p text:style-name="Text_20_body">A : G-C039-FT 155820 enr en 4:35:10</text:p>
      <text:h text:style-name="Heading_20_4" text:outline-level="4"><text:bookmark-start text:name="__RefHeading___peledu4_8"/><text:bookmark-start text:name="peledu4"/>PELEDU4<text:bookmark-end text:name="__RefHeading___peledu4_8"/><text:bookmark-end text:name="peledu4"/></text:h>
      <text:p text:style-name="Text_20_body">R : G-C006-FG 1225 enr en 0:00:47</text:p>
      <text:p text:style-name="Text_20_body">A : G-C039-FG</text:p>
      <text:h text:style-name="Heading_20_4" text:outline-level="4"><text:bookmark-start text:name="__RefHeading___peledu5_9"/><text:bookmark-start text:name="peledu5"/>PELEDU5<text:bookmark-end text:name="__RefHeading___peledu5_9"/><text:bookmark-end text:name="peledu5"/></text:h>
      <text:p text:style-name="Text_20_body">R : G-G029</text:p>
      <text:p text:style-name="Text_20_body">A : G-G00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7-06T02::21:21</meta:creation-date>
    <dc:creator>Generated</dc:creator>
    <dc:date>2026-07-06T02::21:21</dc:date>
    <dc:language>en-US</dc:language>
    <meta:editing-cycles>1</meta:editing-cycles>
    <meta:editing-duration>PT0S</meta:editing-duration>
    <dc:title>work:logiciel_usineretraite:caeur:bat_coda_xmli</dc:title>
  </office:meta>
</office:document-meta>
</file>